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es Alexialaan 3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19 een besluit genomen op de aanvraag met zaaknummer WABO-2019-005 voor een omgevingsvergunning op locatie Prinses Alexialaan 3 te Leusden. De vergunning is toegekend. Het besluit betreft het bouwen van een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0 maart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66550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55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55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Prinses Alexialaan 3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550</meta:user-defined>
    <meta:user-defined meta:name="OVERHEIDop.GmbID/DC.identifier">gmb-2019-665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2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6189.55 458460.71</meta:user-defined>
    <meta:user-defined meta:name="OVERHEIDop.versieInformatie"/>
  </office:meta>
</office:document-meta>
</file>