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 - Kroonsingel 172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Kroonsingel 172 te Malden</text:p>
            <text:p text:style-name="tussenkopcur">Omschrijving : vervangen van de kozijnen</text:p>
            <text:p text:style-name="tussenkopcur">Datum ontvangst :  15 maart 2019</text:p>
            <text:p text:style-name="tussenkopcur">Zaaknummer ODRN : W.Z18.110760.02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654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 - Kroonsingel 172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48</meta:user-defined>
    <meta:user-defined meta:name="OVERHEIDop.GmbID/DC.identifier">gmb-2019-66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BR 172</meta:user-defined>
    <meta:user-defined meta:name="OVERHEIDop.woonplaats">Malden</meta:user-defined>
    <meta:user-defined meta:name="OVERHEIDop.straatnaam">Kroonsingel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565 421707</meta:user-defined>
    <meta:user-defined meta:name="OVERHEIDop.versieInformatie"/>
  </office:meta>
</office:document-meta>
</file>