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eringhstraat 36 in Soest</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voor het wijzigen van eerder verleende vergunning op locatie Beckeringhstraat 36 in Soest. De aanvraag is geregistreerd onder zaaknummer 216639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54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ckeringhstraat 3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42</meta:user-defined>
    <meta:user-defined meta:name="OVERHEIDop.GmbID/DC.identifier">gmb-2019-66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X 36</meta:user-defined>
    <meta:user-defined meta:name="OVERHEID.PostcodeHuisnummer/OVERHEIDop.postcodeHuisnummer">3762EX 36 1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119.83 466102.76</meta:user-defined>
    <meta:user-defined meta:name="OVERHEID.EPSG28992/DC.spatial">147110.49 466107.43</meta:user-defined>
    <meta:user-defined meta:name="OVERHEIDop.versieInformatie"/>
  </office:meta>
</office:document-meta>
</file>