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uyn 61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aart 2019 een besluit genomen op de aanvraag met zaaknummer 2148277 voor een omgevingsvergunning voor het verlengen van een bestaande erfafscheiding op locatie Noorduyn 61 in Soesterberg.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5 maart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6540</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540</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540</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oorduyn 61 in Soester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540</meta:user-defined>
    <meta:user-defined meta:name="OVERHEIDop.GmbID/DC.identifier">gmb-2019-665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DX 61</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176.15 459055.02</meta:user-defined>
    <meta:user-defined meta:name="OVERHEIDop.versieInformatie"/>
  </office:meta>
</office:document-meta>
</file>