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 - Besluitvormende raadsvergadering op donderdag 28 maart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28 maart 2019 om 20.00 uur. </text:p>
            <text:p text:style-name="common-al">Plaats: gemeentehuis van Brummen</text:p>
            <text:p text:style-name="common-al"/>
            <text:p text:style-name="common-al">
            <text:span text:style-name="nadrukvet">Agenda</text:span>
          </text:p>
            <text:p text:style-name="common-al">1. Opening en mededelingen</text:p>
            <text:p text:style-name="common-al">2. Vaststelling agenda</text:p>
            <text:p text:style-name="common-al">3. Ingekomen en te verzenden stukken</text:p>
            <text:p text:style-name="common-al">4. Benoeming heer L. Tuiten tot lid van de Werkgeverscommissie</text:p>
            <text:p text:style-name="common-al">
            <text:span text:style-name="nadrukcur">Hamerstukken</text:span>
          </text:p>
            <text:p text:style-name="common-al">5. Beheerverordening gemeentelijke begraafplaatsen gemeente Brummen</text:p>
            <text:p text:style-name="common-al">6. Verlenging overeenkomst met accountant voor één jaar</text:p>
            <text:p text:style-name="common-al">
            <text:span text:style-name="nadrukcur">Bespreelstuk</text:span>
          </text:p>
            <text:p text:style-name="common-al">7. Beleidsplan gladheidsbestrijding 2019 – 2023 (burgemeester van Hedel)</text:p>
            <text:p text:style-name="common-al">8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653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3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3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 - Besluitvormende raadsvergadering op donderdag 28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536</meta:user-defined>
    <meta:user-defined meta:name="OVERHEIDop.GmbID/DC.identifier">gmb-2019-66536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