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den Oudert 46, 4261 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46, 4261 NC, </text:span>uitbreiding d.m.v. een opbouw op de woning (OV20190045/4152147); verzonden op 14 maart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53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ijk en Aalburg: den Oudert 46, 4261 N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35</meta:user-defined>
    <meta:user-defined meta:name="OVERHEIDop.GmbID/DC.identifier">gmb-2019-66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NC 46</meta:user-defined>
    <meta:user-defined meta:name="OVERHEIDop.woonplaats">Wijk en Aalburg</meta:user-defined>
    <meta:user-defined meta:name="OVERHEIDop.straatnaam">Den Ouder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117 419971</meta:user-defined>
    <meta:user-defined meta:name="OVERHEIDop.versieInformatie"/>
  </office:meta>
</office:document-meta>
</file>