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5 bomen, Langs Lodewijk XIV-straat,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Langs Lodewijk XIV-straat in Eys</text:span>
                                </text:span>
                              </text:span>
                            </text:span>
                          </text:span>
                        </text:span>
                      </text:span> (kadastraal bekend Wittem, sectie A, nrs. 6101 en 6494)</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1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3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3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3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5 bomen, Langs Lodewijk XIV-straat, Ey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34</meta:user-defined>
    <meta:user-defined meta:name="OVERHEIDop.GmbID/DC.identifier">gmb-2019-665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meta:user-defined>
    <meta:user-defined meta:name="OVERHEIDop.woonplaats">Eys</meta:user-defined>
    <meta:user-defined meta:name="OVERHEIDop.straatnaam">Lodewijk XIV 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4229 315056</meta:user-defined>
    <meta:user-defined meta:name="OVERHEIDop.versieInformatie"/>
  </office:meta>
</office:document-meta>
</file>