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Kraaiveld 6, 4285 W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raaiveld 6, 4285 WM, </text:span>bouwen van een woning (OV20190009/3675377); verzonden op 12 maart 2019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652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2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oudrichem: Kraaiveld 6, 4285 W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29</meta:user-defined>
    <meta:user-defined meta:name="OVERHEIDop.GmbID/DC.identifier">gmb-2019-66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WM</meta:user-defined>
    <meta:user-defined meta:name="OVERHEIDop.woonplaats">Woudrichem</meta:user-defined>
    <meta:user-defined meta:name="OVERHEIDop.straatnaam">Kraaiveld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145 424036</meta:user-defined>
    <meta:user-defined meta:name="OVERHEIDop.versieInformatie"/>
  </office:meta>
</office:document-meta>
</file>