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Fabiola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0</text:span>
          </text:p>
            <text:p text:style-name="common-al">Op 12 maart 2019 heeft de gemeente een aanvraag vergunning gebruik openbare ruimte ontvangen voor de locatie Fabiolalaan in Nunspeet.</text:p>
            <text:p text:style-name="common-al">De aanvraag betreft Hijswerkzaamheden Fabiolalaan op 26/03/2019 tussen 08.00 en 10.0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5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Fabiolalaa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28</meta:user-defined>
    <meta:user-defined meta:name="OVERHEIDop.GmbID/DC.identifier">gmb-2019-6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N 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366.11 488195.96</meta:user-defined>
    <meta:user-defined meta:name="OVERHEID.EPSG28992/DC.spatial">183352.73 488175.9</meta:user-defined>
    <meta:user-defined meta:name="OVERHEIDop.versieInformatie"/>
  </office:meta>
</office:document-meta>
</file>