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Boompjes 7, 4286 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Boompjes 7, 4286 LE, </text:span>uitbreiden woning (OV20190103/4185143); verzonden op 14 maart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52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Almkerk: Boompjes 7, 4286 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26</meta:user-defined>
    <meta:user-defined meta:name="OVERHEIDop.GmbID/DC.identifier">gmb-2019-66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LE 7</meta:user-defined>
    <meta:user-defined meta:name="OVERHEIDop.woonplaats">Almkerk</meta:user-defined>
    <meta:user-defined meta:name="OVERHEIDop.straatnaam">Boompjes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6147 420904</meta:user-defined>
    <meta:user-defined meta:name="OVERHEIDop.versieInformatie"/>
  </office:meta>
</office:document-meta>
</file>