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1476, Jeltewei 61 te Hommer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evenement H.J.S.C dagen, op 31 mei en 1 juni 2019 in Hommerts (07-03-19) </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52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2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2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1476, Jeltewei 61 te Hommer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525</meta:user-defined>
    <meta:user-defined meta:name="OVERHEIDop.GmbID/DC.identifier">gmb-2019-66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E 61</meta:user-defined>
    <meta:user-defined meta:name="OVERHEIDop.woonplaats">Hommerts</meta:user-defined>
    <meta:user-defined meta:name="OVERHEIDop.straatnaam">Jel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37 553586</meta:user-defined>
    <meta:user-defined meta:name="OVERHEIDop.versieInformatie"/>
  </office:meta>
</office:document-meta>
</file>