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Uppelse Hoek 22, 4286 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2, 4286 EM, </text:span> huidige schuur vervangen (OV20190042/4149677); verzonden op 12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Uppelse Hoek 22, 4286 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24</meta:user-defined>
    <meta:user-defined meta:name="OVERHEIDop.GmbID/DC.identifier">gmb-2019-6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M 22</meta:user-defined>
    <meta:user-defined meta:name="OVERHEIDop.woonplaats">Almkerk</meta:user-defined>
    <meta:user-defined meta:name="OVERHEIDop.straatnaam">Uppelse hoe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133 422043</meta:user-defined>
    <meta:user-defined meta:name="OVERHEIDop.versieInformatie"/>
  </office:meta>
</office:document-meta>
</file>