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op de kadastrale percelen Neer sektie J 246 en 522 en H 153 gelegen op Kanaaldijk 3a,3b,3c en Heideweg 2a in N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op de kadastrale percelen Neer sektie J 246 en 522 en H 153 gelegen op Kanaaldijk 3a,3b,3c en Heideweg 2a in Neer. Dit besluit is 26 februari 2019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66522</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522</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522</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op de kadastrale percelen Neer sektie J 246 en 522 en H 153 gelegen op Kanaaldijk 3a,3b,3c en Heideweg 2a in N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6522</meta:user-defined>
    <meta:user-defined meta:name="OVERHEIDop.GmbID/DC.identifier">gmb-2019-665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6PH 5</meta:user-defined>
    <meta:user-defined meta:name="OVERHEIDop.woonplaats">Neer</meta:user-defined>
    <meta:user-defined meta:name="OVERHEIDop.straatnaam">Kanaaldijk</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6331 366841</meta:user-defined>
    <meta:user-defined meta:name="OVERHEIDop.versieInformatie"/>
  </office:meta>
</office:document-meta>
</file>