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besluit verlengen beslistermijn omgevingsvergunning Kortakker 9, 4264 A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beslistermijn van de volgende aanvraag om een omgevingsvergunning, heeft verlengd:</text:p>
            <text:p text:style-name="common-al"/>
            <text:list text:style-name="id1-3-2-1-1-3">
              <text:list-item text:style-override="id1-3-2-1-1-3-1">
                <text:number>-</text:number>
                <text:p text:style-name="al">
                <text:span text:style-name="nadrukvet">Kortakker 9, 4264 AE Veen</text:span>, overkapping plaatsen, OV20180854/4038575; besluit genomen op 20 december 2018.</text:p>
              </text:list-item>
            </text:list>
            <text:p text:style-name="common-al"/>
            <text:p text:style-name="common-al">Het besluit ligt niet ter inzage.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5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besluit verlengen beslistermijn omgevingsvergunning Kortakker 9, 4264 AE 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652</meta:user-defined>
    <meta:user-defined meta:name="OVERHEIDop.GmbID/DC.identifier">gmb-2019-6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AE 9</meta:user-defined>
    <meta:user-defined meta:name="OVERHEIDop.woonplaats">Veen</meta:user-defined>
    <meta:user-defined meta:name="OVERHEIDop.straatnaam">Kortakker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081 420500</meta:user-defined>
    <meta:user-defined meta:name="OVERHEIDop.versieInformatie"/>
  </office:meta>
</office:document-meta>
</file>