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realiseren van een windpark met drie windturbines in Neer, aanvulling omgevingsvergunning bouwen (het toevoegen van een ander type windmolen binnen de marge van omgevingsvergunning WABO-2017-257 d.d. 29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realiseren van een windpark met drie windturbines in Neer, aanvulling omgevingsvergunning bouwen (het toevoegen van een ander type windmolen binnen de marge van omgevingsvergunning WABO-2017-257 d.d. 29 augustus 2018)</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651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1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1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realiseren van een windpark met drie windturbines in Neer, aanvulling omgevingsvergunning bouwen (het toevoegen van een ander type windmolen binnen de marge van omgevingsvergunning WABO-2017-257 d.d. 29 augustus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17</meta:user-defined>
    <meta:user-defined meta:name="OVERHEIDop.GmbID/DC.identifier">gmb-2019-66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meta:user-defined>
    <meta:user-defined meta:name="OVERHEIDop.woonplaats">Neer</meta:user-defined>
    <meta:user-defined meta:name="OVERHEIDop.straatnaam">Kanaaldij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372 366155</meta:user-defined>
    <meta:user-defined meta:name="OVERHEIDop.versieInformatie"/>
  </office:meta>
</office:document-meta>
</file>