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ger-Odoorn, Borger, Hoofdstraat 63a, het organiseren van de Egberts Classic, (verleend 1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63a, vergunning verleend voor het organiseren van de Egberts Classic op zondag 26 mei 2019 van 07.00 uur tot en met 15.00 uur.</text:p>
            <text:p text:style-name="common-al">
            <text:span text:style-name="nadrukvet">Tijdelijke verkeersmaatregel</text:span>
          </text:p>
            <text:p text:style-name="common-al">Burgemeester en wethouders hebben besloten om medewerking te verlenen aan het instellen van een tijdelijke verkeersmaatregel op zondag 26 mei 2019 van 07.00 uur tot 15.00 uur:</text:p>
            <text:p text:style-name="common-al"/>
            <text:list text:style-name="id1-3-2-1-1-8">
              <text:list-item text:style-override="id1-3-2-1-1-8-1">
                <text:number>1.</text:number>
                <text:p text:style-name="al">het afsluiten van de Hoofdstraat tussen de Oosterersstraat en de Westeresstraat te Borger.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5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63a, het organiseren van de Egberts Classic, (verleend 1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15</meta:user-defined>
    <meta:user-defined meta:name="OVERHEIDop.GmbID/DC.identifier">gmb-2019-66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C 63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02 549141</meta:user-defined>
    <meta:user-defined meta:name="OVERHEIDop.versieInformatie"/>
  </office:meta>
</office:document-meta>
</file>