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011, Wols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Autocross Wolsum, op 7 april 2019, 26 april 2019, 27 april 2019, 30 mei 2019, 7 juli 2019, 1 september 2019 en 6 oktober 2019 met autocrosswedstrijden. (11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011, Wo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13</meta:user-defined>
    <meta:user-defined meta:name="OVERHEIDop.GmbID/DC.identifier">gmb-2019-66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L 16</meta:user-defined>
    <meta:user-defined meta:name="OVERHEIDop.woonplaats">Wolsum</meta:user-defined>
    <meta:user-defined meta:name="OVERHEIDop.straatnaam">Wolsum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69 561014</meta:user-defined>
    <meta:user-defined meta:name="OVERHEIDop.versieInformatie"/>
  </office:meta>
</office:document-meta>
</file>