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woning), Reppelstraat 15, 6088 EV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ning) op het adres Reppelstraat 15, 6088 EV Roggel. Dit besluit is 13 maart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51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1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1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nieuwbouw woning), Reppelstraat 15, 6088 EV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12</meta:user-defined>
    <meta:user-defined meta:name="OVERHEIDop.GmbID/DC.identifier">gmb-2019-66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EV 13</meta:user-defined>
    <meta:user-defined meta:name="OVERHEIDop.woonplaats">Roggel</meta:user-defined>
    <meta:user-defined meta:name="OVERHEIDop.straatnaam">Reppe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524 364312</meta:user-defined>
    <meta:user-defined meta:name="OVERHEIDop.versieInformatie"/>
  </office:meta>
</office:document-meta>
</file>