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Nieuwe Deventerweg 89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ingetrokken.</text:p>
            <text:p text:style-name="common-al">
            <text:span text:style-name="nadrukvet">Nieuwe Deventerweg 89A                    8014 AD                       (industriefunctie)</text:span>
          </text:p>
            <text:p text:style-name="common-al">Datum besluit: 18 maart 2019</text:p>
            <text:p text:style-name="common-al">Kenmerk besluit: 20687-2019</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51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1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1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Nieuwe Deventerweg 89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511</meta:user-defined>
    <meta:user-defined meta:name="OVERHEIDop.GmbID/DC.identifier">gmb-2019-66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AD 89a</meta:user-defined>
    <meta:user-defined meta:name="OVERHEIDop.woonplaats">Zwolle</meta:user-defined>
    <meta:user-defined meta:name="OVERHEIDop.straatnaam">Nieuwe Deven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20687-2019|exb-2019-14595</meta:user-defined>
    <meta:user-defined meta:name="OVERHEID.EPSG28992/DC.spatial">204180 500302</meta:user-defined>
    <meta:user-defined meta:name="OVERHEIDop.versieInformatie"/>
  </office:meta>
</office:document-meta>
</file>