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Almkerk: Dr. Esseveld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Almkerk: Dr. Esseveldlaan ongenummerd, </text:span>wijziging op eerder verleende vergunning. Bouwen 20 appartementen, 16 wooneenheden en een gezondheidscentrum (OV20190037/413177); verzonden op 12 maart 2019. </text:p>
                  </text:list-item>
                </text:list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Almkerk: Dr. Esseveldlaa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08</meta:user-defined>
    <meta:user-defined meta:name="OVERHEIDop.GmbID/DC.identifier">gmb-2019-6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BT 15</meta:user-defined>
    <meta:user-defined meta:name="OVERHEIDop.woonplaats">Almkerk</meta:user-defined>
    <meta:user-defined meta:name="OVERHEIDop.straatnaam">Dirk van Clev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377 420395</meta:user-defined>
    <meta:user-defined meta:name="OVERHEIDop.versieInformatie"/>
  </office:meta>
</office:document-meta>
</file>