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plaatsen antenne-installatie voor mobiele telcommunicatie), Napoleonsweg 132, 6083 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plaatsen antenne-installatie voor mobiele telcommunicatie) op het adres Napoleonsweg 132, 6083 AB Nunhem. Dit besluit is 7 maart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650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0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0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plaatsen antenne-installatie voor mobiele telcommunicatie), Napoleonsweg 132, 6083 AB Nu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05</meta:user-defined>
    <meta:user-defined meta:name="OVERHEIDop.GmbID/DC.identifier">gmb-2019-66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B 132</meta:user-defined>
    <meta:user-defined meta:name="OVERHEIDop.woonplaats">Nunhem</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406 361140</meta:user-defined>
    <meta:user-defined meta:name="OVERHEIDop.versieInformatie"/>
  </office:meta>
</office:document-meta>
</file>