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hart, Rembran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330</text:span>
          </text:p>
            <text:p text:style-name="common-al">Gemeente Amstelveen heeft op 18 maart 2019 een besluit genomen op de aanvraag standplaatsvergunning voor promotiestand voor samples Optimel salade op 13 april 2019. De locatie is Stadshart, Rembrandtweg.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5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Stadshart, Rembrand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04</meta:user-defined>
    <meta:user-defined meta:name="OVERHEIDop.GmbID/DC.identifier">gmb-2019-6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E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8.07 479626.34</meta:user-defined>
    <meta:user-defined meta:name="OVERHEIDop.versieInformatie"/>
  </office:meta>
</office:document-meta>
</file>