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evenementenvergunning, Stichting I Love Traai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I Love Traaie” in Terheijden een vergunning is verleend voor het houden van het evenement “I Love Traaie” aan de Schans in Terheijden op de volgende dagen: </text:p>
            <text:p text:style-name="common-al">• vrijdag 17 mei 2019 van 18.00 uur tot zaterdag 18 mei 2019, 01.00 uur </text:p>
            <text:p text:style-name="common-al">• zaterdag 18 mei 2019 van 10.00 uur tot zondag 19 mei 2019, 01.00 uur </text:p>
            <text:p text:style-name="common-al">• zondag 19 mei 2019 van 10.00 uur tot 20.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50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0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0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evenementenvergunning, Stichting I Love Traaie,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503</meta:user-defined>
    <meta:user-defined meta:name="OVERHEIDop.GmbID/DC.identifier">gmb-2019-6650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L 19</meta:user-defined>
    <meta:user-defined meta:name="OVERHEIDop.woonplaats">Terheijden</meta:user-defined>
    <meta:user-defined meta:name="OVERHEIDop.straatnaam">Markschan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4 406173</meta:user-defined>
    <meta:user-defined meta:name="OVERHEIDop.versieInformatie"/>
  </office:meta>
</office:document-meta>
</file>