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1574, Veemarkthal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text:span text:style-name="nadrukvet">voor het evenement Oktoberfest, op 11 en 12 oktober 2019, met een oktoberfest in de Veemarkthal in Sneek. (26 februar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50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1574, Veemarkthal te Sn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501</meta:user-defined>
    <meta:user-defined meta:name="OVERHEIDop.GmbID/DC.identifier">gmb-2019-66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Vee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64 560376</meta:user-defined>
    <meta:user-defined meta:name="OVERHEIDop.versieInformatie"/>
  </office:meta>
</office:document-meta>
</file>