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Weverstedehof 9a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ni 2018</text:p>
            <text:p text:style-name="common-al">• Locatie: Weverstedehof 9a, 3431 HR  in Nieuwegein </text:p>
            <text:p text:style-name="common-al">Omschrijving: deze melding heeft betrekking op het starten van een bedrijf. Activiteiten zijn het voorbereiden, klaar maken en serveren van verschillende snacks, dranken en gerechten. Geen alcohol.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649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 Weverstedehof 9a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99</meta:user-defined>
    <meta:user-defined meta:name="OVERHEIDop.GmbID/DC.identifier">gmb-2019-66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R 9a</meta:user-defined>
    <meta:user-defined meta:name="OVERHEIDop.woonplaats">Nieuwegein</meta:user-defined>
    <meta:user-defined meta:name="OVERHEIDop.straatnaam">Weverstedehof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12 448855</meta:user-defined>
    <meta:user-defined meta:name="OVERHEIDop.versieInformatie"/>
  </office:meta>
</office:document-meta>
</file>