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1ste fase - Nijverheidsstraat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19 een besluit genomen op de aanvraag met zaaknummer <text:span text:style-name="nadrukvet">W-AOV180645 </text:span>voor het renoveren van de bestaande cleaning op de locatie <text:span text:style-name="nadrukvet">Nijverheidsstraat 2 in Sas van Gent</text:span>.</text:p>
            <text:p text:style-name="common-al">De vergunning 1ste fase is verleend. Van deze verleende vergunning kan enkel gebruik gemaakt worden, wanneer ook de vergunning 2e fase verleend is.</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18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64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1ste fase - Nijverheidsstraat 2 in Sas van G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496</meta:user-defined>
    <meta:user-defined meta:name="OVERHEIDop.GmbID/DC.identifier">gmb-2019-6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A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846.59 362519</meta:user-defined>
    <meta:user-defined meta:name="OVERHEIDop.versieInformatie"/>
  </office:meta>
</office:document-meta>
</file>