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Ingetrokken aanvraag omgevingsvergunning Woudrichem: Middelvaart 20, 4285 W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het volgende besluit tot intrekken aanvraag omgevingsvergunning hebben genomen:</text:p>
            <text:p text:style-name="last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iddelvaart 20, 4285 WS</text:span>, erfafscheiding plaatsen (OV20190096/4173715); ingetrokken op 13 maart 2019.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49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9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9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Ingetrokken aanvraag omgevingsvergunning Woudrichem: Middelvaart 20, 4285 W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93</meta:user-defined>
    <meta:user-defined meta:name="OVERHEIDop.GmbID/DC.identifier">gmb-2019-66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5WS 20</meta:user-defined>
    <meta:user-defined meta:name="OVERHEIDop.woonplaats">Woudrichem</meta:user-defined>
    <meta:user-defined meta:name="OVERHEIDop.straatnaam">Middelvaar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7864 424634</meta:user-defined>
    <meta:user-defined meta:name="OVERHEIDop.versieInformatie"/>
  </office:meta>
</office:document-meta>
</file>