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conistraat 6 te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14 maart 2019 in het kader van de Wet algemene bepalingen omgevingsrecht met toepassing van de uitgebreide procedure een omgevingsvergunning hebben verleend voor:</text:p>
            <text:p text:style-name="common-al"/>
            <text:list text:style-name="id1-3-2-1-1-3">
              <text:list-item text:style-override="id1-3-2-1-1-3-1">
                <text:number>•</text:number>
                <text:p text:style-name="al">Marconistraat 6, 8801 PM Franeker,      ingebruikname van een vogelverjaaginstallatie Steinfort, V-20180373</text:p>
              </text:list-item>
            </text:list>
            <text:p text:style-name="common-al"> </text:p>
            <text:p text:style-name="common-al">De omgevingsvergunning heeft in een eerder stadium ter inzage gelegen om gelegenheid te geven tot het indienen van zienswijzen. Hiervan is geen gebruik gemaakt. De verleende omgevingsvergunning ligt tot en met 1 mei 2019 ter inzage bij de centrale balie in het gemeentehuis aan de Harlingerweg 18 in Franeker in het kader van de beroepsmogelijkheid.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21 maart 2019 tot en met 1 mei 2019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4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straat 6 te Franeker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92</meta:user-defined>
    <meta:user-defined meta:name="OVERHEIDop.GmbID/DC.identifier">gmb-2019-66492</meta:user-defined>
    <meta:user-defined meta:name="OVERHEID.TaxonomieBeleidsagenda/OVERHEID.category">Ruimte en infrastructuur | Organisatie en beleid</meta:user-defined>
    <meta:user-defined meta:name="OVERHEIDop.referentienummer">V-20180373</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PM 6</meta:user-defined>
    <meta:user-defined meta:name="OVERHEIDop.woonplaats">Franeker</meta:user-defined>
    <meta:user-defined meta:name="OVERHEIDop.straatnaam">Marconi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4008 577274</meta:user-defined>
    <meta:user-defined meta:name="OVERHEIDop.versieInformatie"/>
  </office:meta>
</office:document-meta>
</file>