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58 in Soes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plaatsen dakkapel op het achter dakvlak op locatie Koperwiek 58 in Soest. De aanvraag is geregistreerd onder zaaknummer 21663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4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erwiek 5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90</meta:user-defined>
    <meta:user-defined meta:name="OVERHEIDop.GmbID/DC.identifier">gmb-2019-6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K 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7.88 463936.7</meta:user-defined>
    <meta:user-defined meta:name="OVERHEIDop.versieInformatie"/>
  </office:meta>
</office:document-meta>
</file>