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Dr. Tjalmastraat ongenumme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Dr. Tjalmastraat ongenummerd in Veen</text:span>, nieuwe woning bouwen, OV20180848/4035161; besluit genomen op 20 december 2018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Dr. Tjalmastraat ongenummerd in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49</meta:user-defined>
    <meta:user-defined meta:name="OVERHEIDop.GmbID/DC.identifier">gmb-2019-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</meta:user-defined>
    <meta:user-defined meta:name="OVERHEIDop.woonplaats">Veen</meta:user-defined>
    <meta:user-defined meta:name="OVERHEIDop.straatnaam">Dr. Tjalma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478 420751</meta:user-defined>
    <meta:user-defined meta:name="OVERHEIDop.versieInformatie"/>
  </office:meta>
</office:document-meta>
</file>