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en van de   werkplaats, Kerkweg 1, 4161JX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Kerkweg 1, 4161JX, Heukelum, het uitbreiden van de   werkplaat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4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uitbreiden van de   werkplaats, Kerkweg 1, 4161JX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88</meta:user-defined>
    <meta:user-defined meta:name="OVERHEIDop.GmbID/DC.identifier">gmb-2019-66488</meta:user-defined>
    <meta:user-defined meta:name="OVERHEID.TaxonomieBeleidsagenda/OVERHEID.category">Ruimte en infrastructuur | Organisatie en beleid</meta:user-defined>
    <meta:user-defined meta:name="OVERHEIDop.referentienummer">0214116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JX 1</meta:user-defined>
    <meta:user-defined meta:name="OVERHEIDop.woonplaats">Heukelum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462 430344</meta:user-defined>
    <meta:user-defined meta:name="OVERHEIDop.versieInformatie"/>
  </office:meta>
</office:document-meta>
</file>