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rel-column-width="20*"/>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32*"/>
    </style:style>
    <style:style style:family="table-column" style:parent-style-name="colspec" style:name="id1-3-2-4-26-1-5">
      <style:table-column-properties style:rel-column-width="11*"/>
    </style:style>
    <text:list-style style:name="id1-3-2-4-26-1-6-53-3-1">
      <text:list-level-style-bullet text:bullet-char="-" text:level="1">
        <style:list-level-properties text:min-label-width="10mm"/>
      </text:list-level-style-bullet>
    </text:list-style>
    <text:list-style style:name="id1-3-2-4-26-1-6-53-3-1-1">
      <text:list-level-style-bullet text:bullet-char="-" text:level="1">
        <style:list-level-properties text:min-label-width="10mm"/>
      </text:list-level-style-bullet>
    </text:list-style>
    <text:list-style style:name="id1-3-2-4-26-1-6-53-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voormalige gemeente Strijen houdende regels omtrent uitvoerregels verordening jeugdhulp Nadere regels ter uitvoering van de Verordening Jeugdhulp gemeente Strijen 2018</text:p>
      <text:section text:name="regeling_id1-3-2" text:style-name="regeling">
        <text:section text:name="aanhef_id1-3-2-1" text:style-name="aanhef">
          <text:section text:name="preambule_id1-3-2-1-1" text:style-name="preambule">
            <text:p text:style-name="al">[Deze regeling is vastgesteld door de voormalige gemeente Strijen.]</text:p>
            <text:p text:style-name="al"/>
            <text:p text:style-name="al">Het college van burgemeester en wethouders van de gemeente Strijen;</text:p>
            <text:p text:style-name="al"/>
            <text:p text:style-name="al">Gezien het voorstel d.d. 31 juli 2018 2018 inzake wijziging verordening jeugdhulp gemeente Strijen</text:p>
            <text:p text:style-name="al"/>
            <text:p text:style-name="al">Gelet op gelet op de artikelen 2 lid 5, 4 lid 3, 5 lid 6, 7 lid 5, 8 lid 10, 16 lid 4 van de Verordening Jeugdhulp gemeente &lt;X&gt;; </text:p>
            <text:p text:style-name="al"/>
            <text:p text:style-name="al"/>
            <text:p text:style-name="al">B E S L U I T</text:p>
            <text:p text:style-name="al"/>
            <text:p text:style-name="al">vast te stellen</text:p>
            <text:p text:style-name="al"/>
            <text:p text:style-name="al">de nadere regels ter uitvoering van de Verordening Jeugdhulp gemeente Strij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
                <text:number>1.</text:number>
                <text:p text:style-name="al">Jeugdhulp in het buitenland kan alleen aan de jeugdige worden toegekend indien de betreffende jeugdhulpaanbieder gecontracteerd is om jeugdhulp te bieden aan jeugdigen uit de regio Zuid-Holland Zuid.</text:p>
              </text:list-item>
            </text:list>
            <text:p text:style-name="al"/>
            <text:list text:style-name="id1-3-2-2-1-4">
              <text:list-item text:style-override="id1-3-2-2-1-4">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
                <text:number>1.</text:number>
                <text:p text:style-name="al">Een vervoersvoorziening wordt alleen verstrekt aan de jeugdige, zoals bedoeld in artikel 1.1. van de Jeugdwet.</text:p>
              </text:list-item>
            </text:list>
            <text:p text:style-name="al"/>
            <text:list text:style-name="id1-3-2-2-2-4">
              <text:list-item text:style-override="id1-3-2-2-2-4">
                <text:number>2.</text:number>
                <text:p text:style-name="al">Een vervoersvoorziening wordt alleen verstrekt ten behoeve van het vervoer van de jeugdige naar en van de locatie waar de jeugdhulp plaatsvindt. </text:p>
              </text:list-item>
            </text:list>
            <text:p text:style-name="al"/>
            <text:list text:style-name="id1-3-2-2-2-6">
              <text:list-item text:style-override="id1-3-2-2-2-6">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6-4">
                  <text:list-item text:style-override="id1-3-2-2-2-6-4-1">
                    <text:number>a.</text:number>
                    <text:p text:style-name="al">sprake is van een vervoersprobleem; en</text:p>
                  </text:list-item>
                  <text:list-item text:style-override="id1-3-2-2-2-6-4-2">
                    <text:number>b.</text:number>
                    <text:p text:style-name="al">aantoonbaar is gebleken dat op eigen kracht of met hulp van ouders of andere personen uit de naaste omgeving geen oplossing voor het vervoersprobleem kan worden gevonden; en</text:p>
                  </text:list-item>
                  <text:list-item text:style-override="id1-3-2-2-2-6-4-3">
                    <text:number>c.</text:number>
                    <text:p text:style-name="al">geen oplossing gevonden kan worden voor het vervoersprobleem door, al dan niet gedeeltelijk, gebruik te maken van een andere voorziening; en</text:p>
                  </text:list-item>
                  <text:list-item text:style-override="id1-3-2-2-2-6-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6-4-5">
                    <text:number>e.</text:number>
                    <text:p text:style-name="al">sprake is van beperkingen in de zelfredzaamheid, omdat:</text:p>
                    <text:list text:style-name="id1-3-2-2-2-6-4-5-3">
                      <text:list-item text:style-override="id1-3-2-2-2-6-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6-4-5-3-2">
                        <text:number>2.</text:number>
                        <text:p text:style-name="al">sprake is van ernstige gedragsproblemen welke reizen in het openbaar vervoer of eigen vervoer onmogelijk maken; of</text:p>
                      </text:list-item>
                      <text:list-item text:style-override="id1-3-2-2-2-6-4-5-3-3">
                        <text:number>3.</text:number>
                        <text:p text:style-name="al">andere redenen van niet-medische aard, die het zelfstandig of onder begeleiding reizen in het openbaar vervoer of eigen vervoer onmogelijk maken. </text:p>
                      </text:list-item>
                    </text:list>
                  </text:list-item>
                  <text:list-item text:style-override="id1-3-2-2-2-6-4-6">
                    <text:number>f.</text:number>
                    <text:p text:style-name="al">door een deskundige de medische beperkingen of beperkende omstandigheden bij de jeugdige die individueel vervoer vereisen, zijn vastgesteld;</text:p>
                  </text:list-item>
                  <text:list-item text:style-override="id1-3-2-2-2-6-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6-4-8">
                    <text:number>h.</text:number>
                    <text:p text:style-name="al">Onder geen enkele omstandigheid het ontbreken van financiële draagkracht van de ouder ten behoeve van de vervoerskosten wordt beschouwd als een beperking in de zelfredzaamheid.</text:p>
                  </text:list-item>
                </text:list>
              </text:list-item>
            </text:list>
            <text:p text:style-name="al"/>
            <text:list text:style-name="id1-3-2-2-2-8">
              <text:list-item text:style-override="id1-3-2-2-2-8">
                <text:number>4.</text:number>
                <text:p text:style-name="al">De vaststelling van de noodzaak van een vervoersvoorziening, zoals gesteld in lid 3 van dit artikel, wordt uitgevoerd door de jeugdprofessionals van de Stichting Jeugdteams of de Gecertificeerde Instelling. </text:p>
              </text:list-item>
            </text:list>
            <text:p text:style-name="al"/>
            <text:list text:style-name="id1-3-2-2-2-10">
              <text:list-item text:style-override="id1-3-2-2-2-10">
                <text:number>5.</text:number>
                <text:p text:style-name="al">De jeugdprofessional legt de noodzaak tot inzet van de vervoersvoorziening bij een vorm van jeugdhulp vast in het actieplan, zoals bedoeld in artikel 7 van de Verordening Jeugdhulp gemeente Strijen.</text:p>
              </text:list-item>
            </text:list>
            <text:p text:style-name="al"/>
            <text:list text:style-name="id1-3-2-2-2-12">
              <text:list-item text:style-override="id1-3-2-2-2-12">
                <text:number>6.</text:number>
                <text:p text:style-name="al">De aanvraag voor een vervoersvoorziening wordt gedaan door middel van een ondertekend aanvraagformulier vervoer.</text:p>
              </text:list-item>
            </text:list>
            <text:p text:style-name="al"/>
            <text:list text:style-name="id1-3-2-2-2-14">
              <text:list-item text:style-override="id1-3-2-2-2-14">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
            <text:p text:style-name="al"/>
            <text:list text:style-name="id1-3-2-2-2-16">
              <text:list-item text:style-override="id1-3-2-2-2-16">
                <text:number>8.</text:number>
                <text:p text:style-name="al">Bij een structurele en/of wezenlijke wijziging dient een nieuw aanvraagformulier door de jeugdige of zijn ouder te worden ingediend bij het jeugdteam.</text:p>
              </text:list-item>
            </text:list>
            <text:p text:style-name="al"/>
            <text:list text:style-name="id1-3-2-2-2-18">
              <text:list-item text:style-override="id1-3-2-2-2-18">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
                <text:number>1.</text:number>
                <text:p text:style-name="al">De begeleiding in het vervoer is primair de verantwoordelijkheid van de ouder(s) of wettelijke vertegenwoordiger(s).</text:p>
              </text:list-item>
            </text:list>
            <text:p text:style-name="al"/>
            <text:list text:style-name="id1-3-2-2-3-4">
              <text:list-item text:style-override="id1-3-2-2-3-4">
                <text:number>2.</text:number>
                <text:p text:style-name="al">Indien de begeleiding van de jeugdige meer dan 6 uur per dag bedraagt, kan dit redelijkerwijs niet van de ouder en/of personen uit de naaste omgeving worden verlangd. </text:p>
              </text:list-item>
            </text:list>
            <text:p text:style-name="al"/>
            <text:list text:style-name="id1-3-2-2-3-6">
              <text:list-item text:style-override="id1-3-2-2-3-6">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
                <text:number>1.</text:number>
                <text:p text:style-name="al">Het vervoer wordt uitgevoerd in de vorm van taxivervoer zoals bedoeld in artikel 1 van de Wet op Personenvervoer 2000.</text:p>
              </text:list-item>
            </text:list>
            <text:p text:style-name="al"/>
            <text:list text:style-name="id1-3-2-2-4-4">
              <text:list-item text:style-override="id1-3-2-2-4-4">
                <text:number>2.</text:number>
                <text:p text:style-name="al">De organisatie van het taxivervoer wordt uitgevoerd door Stroomlijn B.V. Hiermee wordt in ieder geval de planning van de ritten, de inzet van de taxivervoerder en de afwikkeling van de kosten bedoeld.</text:p>
              </text:list-item>
            </text:list>
            <text:p text:style-name="al"/>
            <text:list text:style-name="id1-3-2-2-4-6">
              <text:list-item text:style-override="id1-3-2-2-4-6">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
            <text:p text:style-name="al"/>
            <text:list text:style-name="id1-3-2-2-6-4">
              <text:list-item text:style-override="id1-3-2-2-6-4">
                <text:number>2.</text:number>
                <text:p text:style-name="al">De vaststelling of de eigen mogelijkheden en het probleemoplossend vermogen van de jeugdige of zijn ouder ontoereikend zijn, op basis artikel 2.3 van de Jeugdwet en artikel 5 lid 3 van de Verordening Jeugdhulp gemeente Strijen komt tot stand op basis van een door het jeugdteam uitgevoerd onderzoek op basis van een methodische werkwijze, waarbij door het jeugdteam met de jeugdige of zijn ouder:</text:p>
                <text:list text:style-name="id1-3-2-2-6-4-3">
                  <text:list-item text:style-override="id1-3-2-2-6-4-3-1">
                    <text:number>a.</text:number>
                    <text:p text:style-name="al">in kaart wordt gebracht wat de hulpvraag is van de jeugdige en zijn ouder(s);</text:p>
                  </text:list-item>
                  <text:list-item text:style-override="id1-3-2-2-6-4-3-2">
                    <text:number>b.</text:number>
                    <text:p text:style-name="al">wordt vastgesteld of er sprake is van opgroei- en opvoedingsproblemen, psychische problemen en stoornissen en zo ja, welke problemen en stoornissen dat zijn;</text:p>
                  </text:list-item>
                  <text:list-item text:style-override="id1-3-2-2-6-4-3-3">
                    <text:number>c.</text:number>
                    <text:p text:style-name="al">wordt bepaald welke hulp, zorg en ondersteuning naar aard en omvang nodig is voor de vastgestelde problemen en stoornissen, </text:p>
                  </text:list-item>
                  <text:list-item text:style-override="id1-3-2-2-6-4-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
            <text:p text:style-name="al"/>
            <text:list text:style-name="id1-3-2-2-6-6">
              <text:list-item text:style-override="id1-3-2-2-6-6">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
            <text:p text:style-name="al"/>
            <text:list text:style-name="id1-3-2-2-6-8">
              <text:list-item text:style-override="id1-3-2-2-6-8">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8-3">
                  <text:list-item text:style-override="id1-3-2-2-6-8-3-1">
                    <text:number>a.</text:number>
                    <text:p text:style-name="al">de mogelijkheden om gebruik te maken van een andere voorziening;</text:p>
                  </text:list-item>
                  <text:list-item text:style-override="id1-3-2-2-6-8-3-2">
                    <text:number>b.</text:number>
                    <text:p text:style-name="al">indien er geen gebruik gemaakt kan worden van een andere voorziening, de mogelijkheden om jeugdhulp te verlenen met gebruikmaking van een algemene voorziening;</text:p>
                  </text:list-item>
                  <text:list-item text:style-override="id1-3-2-2-6-8-3-3">
                    <text:number>c.</text:number>
                    <text:p text:style-name="al">indien er geen gebruik gemaakt kan worden van een andere voorziening en een algemene voorziening, de mogelijkheden om een individuele voorziening te verlenen; </text:p>
                  </text:list-item>
                  <text:list-item text:style-override="id1-3-2-2-6-8-3-4">
                    <text:number>d.</text:number>
                    <text:p text:style-name="al">de wijze waarop een mogelijk toe te kennen voorziening wordt afgestemd met andere voorzieningen die aan de jeugdige zijn verleend.</text:p>
                  </text:list-item>
                </text:list>
              </text:list-item>
            </text:list>
            <text:p text:style-name="al"/>
            <text:list text:style-name="id1-3-2-2-6-10">
              <text:list-item text:style-override="id1-3-2-2-6-10">
                <text:number>5.</text:number>
                <text:p text:style-name="al">Het jeugdteam geeft op basis van het onderzoek zoals genoemd in de leden 1, 2 en 4 een advies over de in te zetten voorziening(-en) naar aard en omvang van de vastgestelde problemen.</text:p>
              </text:list-item>
            </text:list>
            <text:p text:style-name="al"/>
            <text:list text:style-name="id1-3-2-2-6-12">
              <text:list-item text:style-override="id1-3-2-2-6-12">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
            <text:p text:style-name="al"/>
            <text:list text:style-name="id1-3-2-2-6-14">
              <text:list-item text:style-override="id1-3-2-2-6-14">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
                <text:number>1.</text:number>
                <text:p text:style-name="al">Een jeugdige of zijn ouder kan een aanvraag voor een individuele voorziening indienen door middel van een ondertekend actieplan, zoals genoemd in artikel 6 van de Verordening Jeugdhulp.</text:p>
              </text:list-item>
            </text:list>
            <text:p text:style-name="al"/>
            <text:list text:style-name="id1-3-2-2-7-4">
              <text:list-item text:style-override="id1-3-2-2-7-4">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
            <text:p text:style-name="al"/>
            <text:list text:style-name="id1-3-2-2-7-6">
              <text:list-item text:style-override="id1-3-2-2-7-6">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6-3">
                  <text:list-item text:style-override="id1-3-2-2-7-6-3-1">
                    <text:number>a.</text:number>
                    <text:p text:style-name="al">de voornaam/voornamen en achternaam van de betreffende jeugdige;</text:p>
                  </text:list-item>
                  <text:list-item text:style-override="id1-3-2-2-7-6-3-2">
                    <text:number>b.</text:number>
                    <text:p text:style-name="al">de voorletter(s) en achternaam van de ouder(s) met gezag;</text:p>
                  </text:list-item>
                  <text:list-item text:style-override="id1-3-2-2-7-6-3-3">
                    <text:number>c.</text:number>
                    <text:p text:style-name="al">het adres van de jeugdige volgens de basisadministratie personen van de gemeente;</text:p>
                  </text:list-item>
                  <text:list-item text:style-override="id1-3-2-2-7-6-3-4">
                    <text:number>d.</text:number>
                    <text:p text:style-name="al">BSN van de jeugdige;</text:p>
                  </text:list-item>
                  <text:list-item text:style-override="id1-3-2-2-7-6-3-5">
                    <text:number>e.</text:number>
                    <text:p text:style-name="al">een omschrijving van de hulpvraag;</text:p>
                  </text:list-item>
                  <text:list-item text:style-override="id1-3-2-2-7-6-3-6">
                    <text:number>f.</text:number>
                    <text:p text:style-name="al">de opgroei- en opvoedingsproblemen, psychische problemen en stoornissen van de jeugdige of zijn ouder in relatie tot de hulpvraag;</text:p>
                  </text:list-item>
                  <text:list-item text:style-override="id1-3-2-2-7-6-3-7">
                    <text:number>g.</text:number>
                    <text:p text:style-name="al">welke hulp, zorg en ondersteuning naar aard en omvang naar de mening van de jeugdige of de ouder nodig is voor de genoemde problemen en stoornissen;</text:p>
                  </text:list-item>
                  <text:list-item text:style-override="id1-3-2-2-7-6-3-8">
                    <text:number>h.</text:number>
                    <text:p text:style-name="al">waarom de eigen mogelijkheden en het probleemoplossend vermogen van de ouder(s) en hun sociaal netwerk ontoereikend zijn om zelf deze hulp, zorg en ondersteuning te kunnen bieden;</text:p>
                  </text:list-item>
                  <text:list-item text:style-override="id1-3-2-2-7-6-3-9">
                    <text:number>i.</text:number>
                    <text:p text:style-name="al">waarom er geen gebruik kan worden gemaakt van een andere voorziening of een algemene voorziening;</text:p>
                  </text:list-item>
                  <text:list-item text:style-override="id1-3-2-2-7-6-3-10">
                    <text:number>j.</text:number>
                    <text:p text:style-name="al">welke individuele voorziening wordt aangevraagd voor de genoemde problemen en stoornissen;</text:p>
                  </text:list-item>
                  <text:list-item text:style-override="id1-3-2-2-7-6-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6-3-12">
                    <text:number>l.</text:number>
                    <text:p text:style-name="al">de handtekening van de jeugdige indien deze ouder is dan 12 jaar;</text:p>
                  </text:list-item>
                  <text:list-item text:style-override="id1-3-2-2-7-6-3-13">
                    <text:number>m.</text:number>
                    <text:p text:style-name="al">de handtekening van de ouder(s) indien de jeugdige jonger is dan 16 jaar;</text:p>
                  </text:list-item>
                  <text:list-item text:style-override="id1-3-2-2-7-6-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p text:style-name="al"/>
            <text:list text:style-name="id1-3-2-2-8-4">
              <text:list-item text:style-override="id1-3-2-2-8-4">
                <text:number>1.</text:number>
                <text:p text:style-name="al">de eigen mogelijkheden en het probleemoplossend vermogen van de ouder(s) en van het sociale netwerk ontoereikend zijn om zelf de nodige hulp, zorg en ondersteuning aan de jeugdige te kunnen bieden, en;</text:p>
              </text:list-item>
            </text:list>
            <text:p text:style-name="al"/>
            <text:list text:style-name="id1-3-2-2-8-6">
              <text:list-item text:style-override="id1-3-2-2-8-6">
                <text:number>2.</text:number>
                <text:p text:style-name="al">de jeugdige en zijn ouder geen oplossing kunnen vinden voor zijn hulpvraag door, al dan niet gedeeltelijk, gebruik te maken van een andere voorziening, en; </text:p>
              </text:list-item>
            </text:list>
            <text:p text:style-name="al"/>
            <text:list text:style-name="id1-3-2-2-8-8">
              <text:list-item text:style-override="id1-3-2-2-8-8">
                <text:number>3.</text:number>
                <text:p text:style-name="al">de jeugdige en zijn ouder geen oplossing kunnen vinden voor de hulpvraag door, al dan niet gedeeltelijk, gebruik te maken van een algemene voorziening. </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
                <text:number>1.</text:number>
                <text:p text:style-name="al">In aanvulling op artikel 8.1.1 lid 4 van de Jeugdwet en artikel 8 lid 1 van de Verordening Jeugdhulp verstrekt het college alleen een individuele voorziening in de vorm van een pgb:</text:p>
                <text:p text:style-name="al"/>
                <text:list text:style-name="id1-3-2-2-10-2-4">
                  <text:list-item text:style-override="id1-3-2-2-10-2-4-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4-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4-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2-4-4">
                    <text:number>d.</text:number>
                    <text:p text:style-name="al">indien de jeugdige voor de gevraagde jeugdhulp bij de betreffende jeugdhulpaanbieder niet reeds Zorg in Natura ontvangt;</text:p>
                  </text:list-item>
                  <text:list-item text:style-override="id1-3-2-2-10-2-4-5">
                    <text:number>e.</text:number>
                    <text:p text:style-name="al">indien het pgb niet wordt ingezet voor betaling van jeugdhulp geleverd en/of genoten buiten Nederland;</text:p>
                  </text:list-item>
                  <text:list-item text:style-override="id1-3-2-2-10-2-4-6">
                    <text:number>f.</text:number>
                    <text:p text:style-name="al">er geen sprake is van een vorm van hulp, zorg of ondersteuning zoals opgenomen bijlage 1 van deze Nadere regels;</text:p>
                  </text:list-item>
                  <text:list-item text:style-override="id1-3-2-2-10-2-4-7">
                    <text:number>g.</text:number>
                    <text:p text:style-name="al">als de individuele voorziening met als leveringsvorm een pgb niet wordt aangevraagd met een ingangsdatum in het verleden.</text:p>
                  </text:list-item>
                </text:list>
              </text:list-item>
            </text:list>
            <text:p text:style-name="al"/>
            <text:list text:style-name="id1-3-2-2-10-4">
              <text:list-item text:style-override="id1-3-2-2-10-4">
                <text:number>2.</text:number>
                <text:p text:style-name="al">Voor het vaststellen of een voorziening voor vervoer conform Artikel 2.3 lid 2 van de Jeugdwet in samenhang met een pgb van toepassing is, wordt artikel 2 het vierde lid gehanteerd.</text:p>
              </text:list-item>
            </text:list>
            <text:p text:style-name="al"/>
            <text:list text:style-name="id1-3-2-2-10-6">
              <text:list-item text:style-override="id1-3-2-2-10-6">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 <text:span text:style-name="artikel_kop_nr"/>  Artikel 11.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p text:style-name="al"/>
            <text:list text:style-name="id1-3-2-2-11-4">
              <text:list-item text:style-override="id1-3-2-2-11-4-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
            <text:p text:style-name="al"/>
            <text:list text:style-name="id1-3-2-2-11-6">
              <text:list-item text:style-override="id1-3-2-2-11-6-1">
                <text:number>2.</text:number>
                <text:p text:style-name="al">Jeugdhulpaanbieders en jeugdhulpverleners zijn verplicht een meldcode Huiselijk Geweld en Kindermishandeling te ontwikkelen en het gebruik en kennis over deze meldcode binnen hun organisatie te bevorderen;</text:p>
              </text:list-item>
            </text:list>
            <text:p text:style-name="al"/>
            <text:list text:style-name="id1-3-2-2-11-8">
              <text:list-item text:style-override="id1-3-2-2-11-8-1">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
            <text:p text:style-name="al"/>
            <text:list text:style-name="id1-3-2-2-11-10">
              <text:list-item text:style-override="id1-3-2-2-11-10-1">
                <text:number>4.</text:number>
                <text:p text:style-name="al">Jeugdhulpaanbieders en jeugdhulpverleners kunnen de grenzen van het eigen kunnen en bevoegdheden inschatten en aangeven wanneer de inzet van andere jeugdhulp gewenst is;</text:p>
              </text:list-item>
            </text:list>
            <text:p text:style-name="al"/>
            <text:list text:style-name="id1-3-2-2-11-12">
              <text:list-item text:style-override="id1-3-2-2-11-12-1">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p text:style-name="al"/>
            <text:list text:style-name="id1-3-2-2-14-4">
              <text:list-item text:style-override="id1-3-2-2-14-4-1">
                <text:number>1.</text:number>
                <text:p text:style-name="al">familieleden van de jeugdige of zijn ouders tot en met bloed- of aanverwantschap in de derde graad;</text:p>
              </text:list-item>
            </text:list>
            <text:p text:style-name="al"/>
            <text:list text:style-name="id1-3-2-2-14-6">
              <text:list-item text:style-override="id1-3-2-2-14-6-1">
                <text:number>2.</text:number>
                <text:p text:style-name="al">andere betrokkenen bij het gezin, zoals vrienden, buren, studenten, collega’s. </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3">
                  <text:list-item text:style-override="id1-3-2-2-15-2-3-1">
                    <text:number>a.</text:number>
                    <text:p text:style-name="al">het hulp, zorg en ondersteuning betreft die voortvloeit uit de opgroei- en opvoedingsproblemen, psychische problemen en stoornissen van de jeugdige;</text:p>
                  </text:list-item>
                  <text:list-item text:style-override="id1-3-2-2-15-2-3-2">
                    <text:number>b.</text:number>
                    <text:p text:style-name="al">de hulp, zorg en ondersteuning niet planbaar en/of uitstelbaar is en zodanig niet door een jeugdhulpaanbieder/-verlener kan worden uitgevoerd, of;</text:p>
                  </text:list-item>
                  <text:list-item text:style-override="id1-3-2-2-15-2-3-3">
                    <text:number>c.</text:number>
                    <text:p text:style-name="al">de aard van de hulp, zorg en ondersteuning zodanig is dat deze op verzoek van de jeugdige niet door de ouders wordt geleverd, alsook niet door een jeugdhulpaanbieder/-verlener, of;</text:p>
                  </text:list-item>
                  <text:list-item text:style-override="id1-3-2-2-15-2-3-4">
                    <text:number>d.</text:number>
                    <text:p text:style-name="al">de inzet van een jeugdhulpaanbieder/-verlener voor de betreffende hulp, zorg of ondersteuning aantoonbaar minder goed, effectief of doelmatig is;</text:p>
                  </text:list-item>
                  <text:list-item text:style-override="id1-3-2-2-15-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3-5-3">
                      <text:list-item text:style-override="id1-3-2-2-15-2-3-5-3-1">
                        <text:number>i.</text:number>
                        <text:p text:style-name="al">wordt beoordeeld of de persoon uit het sociaal netwerk kan werken naast de hulp, zorg en ondersteuning die wordt geboden aan de jeugdige; </text:p>
                      </text:list-item>
                      <text:list-item text:style-override="id1-3-2-2-15-2-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
            <text:p text:style-name="al"/>
            <text:list text:style-name="id1-3-2-2-15-4">
              <text:list-item text:style-override="id1-3-2-2-15-4">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
                <text:number>1.</text:number>
                <text:p text:style-name="al">Deze nadere regels treden in werking op de dag na de bekendmaking ervan en werken terug tot 1 juli 2018;</text:p>
              </text:list-item>
            </text:list>
            <text:p text:style-name="al"/>
            <text:list text:style-name="id1-3-2-2-17-4">
              <text:list-item text:style-override="id1-3-2-2-17-4">
                <text:number>2.</text:number>
                <text:p text:style-name="al">De Nadere regels Jeugdhulp gemeente Strijen laatstelijk vastgesteld op 3 november 2015 wordt ingetrokken;</text:p>
              </text:list-item>
            </text:list>
            <text:p text:style-name="al"/>
            <text:list text:style-name="id1-3-2-2-17-6">
              <text:list-item text:style-override="id1-3-2-2-17-6">
                <text:number>3.</text:number>
                <text:p text:style-name="al">Deze nadere regels worden aangehaald als: Nadere regels Jeugdhulp gemeente Strijen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trijen van 31 juli 2018.</text:span></text:p>
            <text:p><text:span text:style-name="functie"/></text:p>
            <text:p><text:span text:style-name="functie"/></text:p>
          </text:section>
          <text:section text:name="ondertekening_id1-3-2-3-2">
            <text:p><text:span text:style-name="functie"/></text:p>
            <text:p><text:span text:style-name="functie"/></text:p>
            <text:p><text:span text:style-name="functie">de secretaris,</text:span></text:p>
            <text:p><text:span text:style-name="functie">drs. M. Does MCM </text:span></text:p>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p><text:span text:style-name="functie">drs. J.B. Waaij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p text:style-name="al">
          <text:span text:style-name="nadrukvet">Legenda</text:span>
        </text:p>
          <text:p text:style-name="al">Omschrijving - Onderwerp dat wordt toegelicht</text:p>
          <text:p text:style-name="al">Jeugdwet? - In principe geen jeugdhulp, tenzij onder de</text:p>
          <text:p text:style-name="al"> vermelde voorwaarden</text:p>
          <text:p text:style-name="al">Voorwaarden - Voorwaarden voor financiering</text:p>
          <text:p text:style-name="al">Extra informatie - Toelichting op het onderwerp </text:p>
          <text:p text:style-name="al">Andere of algemene voorziening - 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p text:style-name="table_al">
                    <text:span text:style-name="nadrukvet">Omschrijving</text:span>
                  </text:p>
                </table:table-cell>
                <table:table-cell table:style-name="cell_frame_all" table:number-rows-spanned="1" table:number-columns-spanned="1">
                  <text:p text:style-name="table_al"/>
                  <text:p text:style-name="table_al">
                    <text:span text:style-name="nadrukvet">Jeugdwet?</text:span>
                  </text:p>
                </table:table-cell>
                <table:table-cell table:style-name="cell_frame_all" table:number-rows-spanned="1" table:number-columns-spanned="1">
                  <text:p text:style-name="table_al"/>
                  <text:p text:style-name="table_al">
                    <text:span text:style-name="nadrukvet">Voorwaarden</text:span>
                  </text:p>
                  <text:p text:style-name="table_al"/>
                </table:table-cell>
                <table:table-cell table:style-name="cell_frame_all" table:number-rows-spanned="1" table:number-columns-spanned="1">
                  <text:p text:style-name="table_al"/>
                  <text:p text:style-name="table_al">
                    <text:span text:style-name="nadrukvet">Extra informatie</text:span>
                  </text:p>
                  <text:p text:style-name="table_al"/>
                </table:table-cell>
                <table:table-cell table:style-name="cell_frame_all" table:number-rows-spanned="1" table:number-columns-spanned="1">
                  <text:p text:style-name="table_al"/>
                  <text:p text:style-name="table_al">
                    <text:span text:style-name="nadrukvet">Andere voor -</text:span>
                    <text:span text:style-name="nadrukvet">ziening</text:span>
                  </text:p>
                </table:table-cell>
              </table:table-row>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cell_frame_all" table:number-rows-spanned="1" table:number-columns-spanned="1">
                  <text:p text:style-name="table_al">Passend onderwijs</text:p>
                  <text:p text:style-name="table_al"/>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 hulp bij het opstellen van 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 verantwoordelijkheid zor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cell_frame_all"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voor een jeugdige</text:p>
                </table:table-cell>
                <table:table-cell table:style-name="cell_frame_all"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cell_frame_all"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 http://www.menziszorgkantoor.n</text:span>
                  </text:p>
                  <text:p text:style-name="table_al">
                    <text:span text:style-name="nadrukondlijn">l/web/Consumenten/ZorgNodig/</text:span>
                  </text:p>
                  <text:p text:style-name="table_al">
                    <text:span text:style-name="nadrukondlijn">DoventolkZorg.htm</text:span>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text:p>
                  <text:p text:style-name="table_al">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p text:style-name="table_al">-</text:p>
                  <text:p text:style-name="table_al"/>
                  <text:p text:style-name="table_al">De jeugdhulpverlener gebruik maakt van dieren bij de begeleiding en/of ondersteuning</text:p>
                </table:table-cell>
                <table:table-cell table:style-name="cell_frame_all"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ext:p text:style-name="table_al"/>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kortdurend verblijf </text:p>
                </table:table-cell>
                <table:table-cell table:style-name="cell_frame_all" table:number-rows-spanned="1" table:number-columns-spanned="1">
                  <text:p text:style-name="table_al">Maximaal 3 etma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list text:style-name="id1-3-2-4-26-1-6-53-3-1">
                    <text:list-item text:style-override="id1-3-2-4-26-1-6-53-3-1-1">
                      <text:number>-</text:number>
                      <text:p text:style-name="table_al">De jeugdige niet meer terugkeert in het onderwijs</text:p>
                    </text:list-item>
                    <text:list-item text:style-override="id1-3-2-4-26-1-6-53-3-1-2">
                      <text:number>-</text:number>
                      <text:p text:style-name="table_al">Dagbeste</text:p>
                      <text:p text:style-name="table_al">ding (tijdelijk) wordt ingezet voor het bereiken van doelen voort</text:p>
                      <text:p text:style-name="table_al">komend uit problemen en/of stoornissen van de jeugdige</text:p>
                    </text:list-item>
                  </text:list>
                </table:table-cell>
                <table:table-cell table:style-name="cell_frame_all"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text:p>
                  <text:p text:style-name="table_al">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text:p>
                  <text:p text:style-name="table_al">uit het pgb betaal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slaglegging, rapportage, administratieve </text:p>
                  <text:p text:style-name="table_al">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text:p>
                  <text:p text:style-name="table_al">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erviceorganisatie Jeugd ZHZ.</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text:p>
                  <text:p text:style-name="table_al">werknemers.</text:p>
                </table:table-cell>
                <table:table-cell table:style-name="cell_frame_all" table:number-rows-spanned="1" table:number-columns-spanned="1">
                  <text:p text:style-name="table_al">Meer informatie over buitenlanders die in Nederland zorg verlenen vindt u op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les </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4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voormalige gemeente Strijen houdende regels omtrent uitvoerregels verordening jeugdhulp Nadere regels ter uitvoering van de Verordening Jeugdhulp gemeente Strij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483</meta:user-defined>
    <meta:user-defined meta:name="OVERHEIDop.GmbID/DC.identifier">gmb-2019-6648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eksche Waard</meta:user-defined>
    <meta:user-defined meta:name="DC.source">Onbekend;</meta:user-defined>
    <meta:user-defined meta:name="DCTERMS.alternative">Nadere regels Jeugdhulp gemeente Strijen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2519_1</meta:user-defined>
    <meta:user-defined meta:name="OVERHEIDop.versieInformatie"/>
  </office:meta>
</office:document-meta>
</file>