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3 c te Herveld</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een aanvraag ontvangen voor het plaatsen van een tijdelijke mantelzorgunit op locatie Dijkstraat 3 c te Herveld. De aanvraag is geregistreerd onder zaaknummer HOV-19-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4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3 c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75</meta:user-defined>
    <meta:user-defined meta:name="OVERHEIDop.GmbID/DC.identifier">gmb-2019-664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G 3c</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102 434690</meta:user-defined>
    <meta:user-defined meta:name="OVERHEIDop.versieInformatie"/>
  </office:meta>
</office:document-meta>
</file>