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plaatsen van een windmolen Meedenerweg 25 in Feerwerd</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Westerkwartier een melding ontvangen voor activiteiten waarvoor geen vergunningplicht geldt op de locatie Meedenerweg 25 in Feerwerd. De melding is geregistreerd onder zaaknummer Z20190022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47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7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7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het plaatsen van een windmolen Meedenerweg 25 in Feer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72</meta:user-defined>
    <meta:user-defined meta:name="OVERHEIDop.GmbID/DC.identifier">gmb-2019-6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TB 2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407.31 589102.25</meta:user-defined>
    <meta:user-defined meta:name="OVERHEIDop.versieInformatie"/>
  </office:meta>
</office:document-meta>
</file>