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OBM voor de legalisatie van 4 stuks bestaande      windturbines, Nabij Rijksweg 5, Herb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Nabij Rijksweg 5 Herbaijum,      aanvragen van een OBM voor de legalisatie van 4 stuks bestaande      windturbines, V-20190053 (verzonden 11-3-2019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647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7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7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OBM voor de legalisatie van 4 stuks bestaande      windturbines, Nabij Rijksweg 5, Herbaij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470</meta:user-defined>
    <meta:user-defined meta:name="OVERHEIDop.GmbID/DC.identifier">gmb-2019-66470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op.referentienummer">V-2019005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7PJ 5</meta:user-defined>
    <meta:user-defined meta:name="OVERHEIDop.woonplaats">Herbaijum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2225 577502</meta:user-defined>
    <meta:user-defined meta:name="OVERHEIDop.versieInformatie"/>
  </office:meta>
</office:document-meta>
</file>