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heffingsambtenaar parkeerbelastingen inzake bezwaar- en beroep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heffingsambtenaar parkeerbelastingen;</text:p>
            <text:p text:style-name="al"/>
            <text:p text:style-name="al">gelet op artikel 231, lid 2, sub b van de Gemeentewet en afdeling 10.1.1 van de Algemene wet bestuursrecht;</text:p>
            <text:p text:style-name="al"/>
            <text:p text:style-name="al">BESLUIT</text:p>
            <text:p text:style-name="al"/>
            <text:p text:style-name="al">vast te stellen <text:span text:style-name="nadrukvet">het Mandaatbesluit heffingsambtenaar parkeerbelastingen inzake bezwaar- en beroepschriften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doen van uitspraken op bezwaar- en beroepschriften gericht tegen naheffingsaanslagen parkeerbelastingen te mandateren aan:</text:p>
            <text:p text:style-name="al"/>
            <text:p text:style-name="al">De medewerkers van MANDAAT BV, die belast zijn met de behandeling van beroepschriften (handelend onder de naam Cannock Chase Public).</text:p>
            <text:p text:style-name="al"/>
            <text:p text:style-name="al">De medewerkers van MANDAAT BV hebben met deze mandatering ingestem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</text:p>
            <text:p text:style-name="al">Het Mandaatbesluit heffingsambtenaar parkeerbelastingen inzake bezwaar- en beroepschriften,  vastgesteld op 2 januari 2012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regeling treedt in werking op de derde dag na bekendmaking in het Gemeenteblad en werkt terug  tot en met 1 januar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Aldus besloten door de heffingsambtenaar 8 januari 2019,</text:span></text:p>
            <text:p><text:span text:style-name="functie"/></text:p>
            <text:p><text:span text:style-name="functie">de heffingsambtenaar parkeerbelastingen,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4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heffingsambtenaar parkeerbelastingen inzake bezwaar- en beroep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647</meta:user-defined>
    <meta:user-defined meta:name="OVERHEIDop.GmbID/DC.identifier">gmb-2019-6647</meta:user-defined>
    <meta:user-defined meta:name="OVERHEID.TaxonomieBeleidsagenda/OVERHEID.category">Financiën | Organisatie en beleid</meta:user-defined>
    <meta:user-defined meta:name="OVERHEID.Gemeente/DC.spatial">Roosendaal</meta:user-defined>
    <meta:user-defined meta:name="DC.source">artikel 231, tweede lid, van de Gemeentewet;1.0:c:BWBR0005416&amp;artikel=231&amp;lid=2&amp;g=2019-01-01</meta:user-defined>
    <meta:user-defined meta:name="DC.source">afdeling 10.1.1 van de Algemene wet bestuursrecht;1.0:c:BWBR0005537&amp;afdeling=10.1.1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9-01-14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betreftRegeling">CVDR620068_1</meta:user-defined>
    <meta:user-defined meta:name="OVERHEIDop.versieInformatie"/>
  </office:meta>
</office:document-meta>
</file>