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KTWEG 49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lengen van de verleende vergunning voor het tijdelijk plaatsen van een stacaravan op het perceel Marktweg 49 te Oudeschoot (15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646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6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6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KTWEG 49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69</meta:user-defined>
    <meta:user-defined meta:name="OVERHEIDop.GmbID/DC.identifier">gmb-2019-66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AB 73a</meta:user-defined>
    <meta:user-defined meta:name="OVERHEIDop.woonplaats">Heerenveen</meta:user-defined>
    <meta:user-defined meta:name="OVERHEIDop.straatnaam">Markt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93 550207</meta:user-defined>
    <meta:user-defined meta:name="OVERHEIDop.versieInformatie"/>
  </office:meta>
</office:document-meta>
</file>