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een bestaand tuinhuis op volkstuincomplex Ter Weer, gelegen aan Deijlerweg 159 in Wassenaar - Deijlerweg 1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997 </text:span>
          </text:p>
            <text:p text:style-name="common-al">
            <text:span text:style-name="nadrukvet">Ontvangstdatum: 10 maart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64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een bestaand tuinhuis op volkstuincomplex Ter Weer, gelegen aan Deijlerweg 159 in Wassenaar - Deijlerweg 15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67</meta:user-defined>
    <meta:user-defined meta:name="OVERHEIDop.GmbID/DC.identifier">gmb-2019-6646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E 159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52 462613</meta:user-defined>
    <meta:user-defined meta:name="OVERHEIDop.versieInformatie"/>
  </office:meta>
</office:document-meta>
</file>