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plaatsen van een windmolen Hoendiep Westzijde 58 in Briltil</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Westerkwartier een melding ontvangen voor activiteiten waarvoor geen vergunningplicht geldt op de locatie Hoendiep Westzijde 58 in Briltil. De melding is geregistreerd onder zaaknummer Z201900423.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46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6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6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plaatsen van een windmolen Hoendiep Westzijde 58 in Brilt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63</meta:user-defined>
    <meta:user-defined meta:name="OVERHEIDop.GmbID/DC.identifier">gmb-2019-6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D 5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13 585209</meta:user-defined>
    <meta:user-defined meta:name="OVERHEIDop.versieInformatie"/>
  </office:meta>
</office:document-meta>
</file>