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Altena – Besluit verlengen beslistermijn omgevingsvergunning Almkerk: Gantelweg 16, 4286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1.</text:number>
                    <text:p text:style-name="al">
                    <text:span text:style-name="nadrukvet">Almkerk: Gantelweg 16, 4286 EH, </text:span>aanbouw realiseren (OV20190028/4139277); verzonden op 12 maart 2019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Almkerk: Gantelweg 16, 4286 E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62</meta:user-defined>
    <meta:user-defined meta:name="OVERHEIDop.GmbID/DC.identifier">gmb-2019-6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H 16</meta:user-defined>
    <meta:user-defined meta:name="OVERHEIDop.woonplaats">Almkerk</meta:user-defined>
    <meta:user-defined meta:name="OVERHEIDop.straatnaam">Gantel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751 422319</meta:user-defined>
    <meta:user-defined meta:name="OVERHEIDop.versieInformatie"/>
  </office:meta>
</office:document-meta>
</file>