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verleende omgevingsvergunning, Biesboschweg 5a, Drimmelen (W-2018-054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4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verleende omgevingsvergunning, Biesboschweg 5a, Drimmelen (W-2018-05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46</meta:user-defined>
    <meta:user-defined meta:name="OVERHEIDop.GmbID/DC.identifier">gmb-2019-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5a</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07 413510</meta:user-defined>
    <meta:user-defined meta:name="OVERHEIDop.versieInformatie"/>
  </office:meta>
</office:document-meta>
</file>