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(reguliere procedure), realiseren van een appartement met eigen opgang boven een café, Voorstraat 2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de volgende aanvraag is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straat 2, 8804 NG Tzum, het realiseren van een appartement met eigen opgang boven een café, V-20180496 (verzonden 14-3-2019);</text:p>
              </text:list-item>
            </text:list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 </text:p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4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mgevingsvergunning (reguliere procedure), realiseren van een appartement met eigen opgang boven een café, Voorstraat 2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58</meta:user-defined>
    <meta:user-defined meta:name="OVERHEIDop.GmbID/DC.identifier">gmb-2019-6645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V-201804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G 2</meta:user-defined>
    <meta:user-defined meta:name="OVERHEIDop.woonplaats">Tzum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49 574649</meta:user-defined>
    <meta:user-defined meta:name="OVERHEIDop.versieInformatie"/>
  </office:meta>
</office:document-meta>
</file>