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Sliep, J.H., geboren op 29 december 1991</text:p>
            <text:p text:style-name="common-al">Op 21 januar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1 jan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45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56</meta:user-defined>
    <meta:user-defined meta:name="OVERHEIDop.GmbID/DC.identifier">gmb-2019-6645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