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2-3">
      <text:list-level-style-bullet text:bullet-char="•" text:level="1">
        <style:list-level-properties text:min-label-width="10mm"/>
      </text:list-level-style-bullet>
    </text:list-style>
    <text:list-style style:name="id1-3-2-2-3-24-2-5-2-3-1">
      <text:list-level-style-bullet text:bullet-char="•" text:level="1">
        <style:list-level-properties text:min-label-width="10mm"/>
      </text:list-level-style-bullet>
    </text:list-style>
    <text:list-style style:name="id1-3-2-2-3-24-2-5-2-3-2">
      <text:list-level-style-bullet text:bullet-char="•" text:level="1">
        <style:list-level-properties text:min-label-width="10mm"/>
      </text:list-level-style-bullet>
    </text:list-style>
    <text:list-style style:name="id1-3-2-2-3-24-2-5-2-3-3">
      <text:list-level-style-bullet text:bullet-char="•" text:level="1">
        <style:list-level-properties text:min-label-width="10mm"/>
      </text:list-level-style-bullet>
    </text:list-style>
    <text:list-style style:name="id1-3-2-2-3-24-2-5-2-3-4">
      <text:list-level-style-bullet text:bullet-char="•" text:level="1">
        <style:list-level-properties text:min-label-width="10mm"/>
      </text:list-level-style-bullet>
    </text:list-style>
    <text:list-style style:name="id1-3-2-2-3-24-2-5-2-3-5">
      <text:list-level-style-bullet text:bullet-char="•" text:level="1">
        <style:list-level-properties text:min-label-width="10mm"/>
      </text:list-level-style-bullet>
    </text:list-style>
    <text:list-style style:name="id1-3-2-2-3-24-2-5-2-3-6">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7-8-2-1">
      <text:list-level-style-bullet text:bullet-char="•" text:level="1">
        <style:list-level-properties text:min-label-width="10mm"/>
      </text:list-level-style-bullet>
    </text:list-style>
    <text:list-style style:name="id1-3-2-2-3-27-8-2-2">
      <text:list-level-style-bullet text:bullet-char="•" text:level="1">
        <style:list-level-properties text:min-label-width="10mm"/>
      </text:list-level-style-bullet>
    </text:list-style>
    <text:list-style style:name="id1-3-2-2-3-27-8-2-3">
      <text:list-level-style-bullet text:bullet-char="•" text:level="1">
        <style:list-level-properties text:min-label-width="10mm"/>
      </text:list-level-style-bullet>
    </text:list-style>
    <text:list-style style:name="id1-3-2-2-3-27-8-2-4">
      <text:list-level-style-bullet text:bullet-char="•" text:level="1">
        <style:list-level-properties text:min-label-width="10mm"/>
      </text:list-level-style-bullet>
    </text:list-style>
    <text:list-style style:name="id1-3-2-2-3-27-8-2-5">
      <text:list-level-style-bullet text:bullet-char="•" text:level="1">
        <style:list-level-properties text:min-label-width="10mm"/>
      </text:list-level-style-bullet>
    </text:list-style>
    <text:list-style style:name="id1-3-2-2-3-27-8-2-6">
      <text:list-level-style-bullet text:bullet-char="•" text:level="1">
        <style:list-level-properties text:min-label-width="10mm"/>
      </text:list-level-style-bullet>
    </text:list-style>
    <text:list-style style:name="id1-3-2-2-3-27-8-2-7">
      <text:list-level-style-bullet text:bullet-char="•" text:level="1">
        <style:list-level-properties text:min-label-width="10mm"/>
      </text:list-level-style-bullet>
    </text:list-style>
    <text:list-style style:name="id1-3-2-2-3-27-8-2-8">
      <text:list-level-style-bullet text:bullet-char="•" text:level="1">
        <style:list-level-properties text:min-label-width="10mm"/>
      </text:list-level-style-bullet>
    </text:list-style>
    <text:list-style style:name="id1-3-2-2-3-27-8-2-9">
      <text:list-level-style-bullet text:bullet-char="•" text:level="1">
        <style:list-level-properties text:min-label-width="10mm"/>
      </text:list-level-style-bullet>
    </text:list-style>
    <text:list-style style:name="id1-3-2-2-3-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8-2">
      <text:list-level-style-bullet text:bullet-char="•" text:level="1">
        <style:list-level-properties text:min-label-width="10mm"/>
      </text:list-level-style-bullet>
    </text:list-style>
    <text:list-style style:name="id1-3-2-2-3-27-18-2-1">
      <text:list-level-style-bullet text:bullet-char="•" text:level="1">
        <style:list-level-properties text:min-label-width="10mm"/>
      </text:list-level-style-bullet>
    </text:list-style>
    <text:list-style style:name="id1-3-2-2-3-27-20-2">
      <text:list-level-style-bullet text:bullet-char="•" text:level="1">
        <style:list-level-properties text:min-label-width="10mm"/>
      </text:list-level-style-bullet>
    </text:list-style>
    <text:list-style style:name="id1-3-2-2-3-27-20-2-1">
      <text:list-level-style-bullet text:bullet-char="•" text:level="1">
        <style:list-level-properties text:min-label-width="10mm"/>
      </text:list-level-style-bullet>
    </text:list-style>
    <text:list-style style:name="id1-3-2-2-3-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7-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3">
      <text:list-level-style-bullet text:bullet-char="•" text:level="1">
        <style:list-level-properties text:min-label-width="10mm"/>
      </text:list-level-style-bullet>
    </text:list-style>
    <text:list-style style:name="id1-3-2-2-7-19-2-11-1-3-1">
      <text:list-level-style-bullet text:bullet-char="•" text:level="1">
        <style:list-level-properties text:min-label-width="10mm"/>
      </text:list-level-style-bullet>
    </text:list-style>
    <text:list-style style:name="id1-3-2-2-7-19-2-11-1-3-2">
      <text:list-level-style-bullet text:bullet-char="•" text:level="1">
        <style:list-level-properties text:min-label-width="10mm"/>
      </text:list-level-style-bullet>
    </text:list-style>
    <text:list-style style:name="id1-3-2-2-7-19-2-11-1-3-3">
      <text:list-level-style-bullet text:bullet-char="•" text:level="1">
        <style:list-level-properties text:min-label-width="10mm"/>
      </text:list-level-style-bullet>
    </text:list-style>
    <text:list-style style:name="id1-3-2-2-7-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2-5-1-1">
      <style:table-column-properties style:rel-column-width="28*"/>
    </style:style>
    <style:style style:family="table-column" style:parent-style-name="colspec" style:name="id1-3-2-2-7-26-2-5-1-2">
      <style:table-column-properties style:rel-column-width="15*"/>
    </style:style>
    <text:list-style style:name="id1-3-2-2-7-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2-1">
      <text:list-level-style-bullet text:bullet-char="•" text:level="1">
        <style:list-level-properties text:min-label-width="10mm"/>
      </text:list-level-style-bullet>
    </text:list-style>
    <text:list-style style:name="id1-3-2-2-17-18-2-1-1">
      <text:list-level-style-bullet text:bullet-char="•" text:level="1">
        <style:list-level-properties text:min-label-width="10mm"/>
      </text:list-level-style-bullet>
    </text:list-style>
    <text:list-style style:name="id1-3-2-2-17-18-2-1-2">
      <text:list-level-style-bullet text:bullet-char="•" text:level="1">
        <style:list-level-properties text:min-label-width="10mm"/>
      </text:list-level-style-bullet>
    </text:list-style>
    <text:list-style style:name="id1-3-2-2-1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2-1">
      <text:list-level-style-bullet text:bullet-char="•" text:level="1">
        <style:list-level-properties text:min-label-width="10mm"/>
      </text:list-level-style-bullet>
    </text:list-style>
    <text:list-style style:name="id1-3-2-2-17-21-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style:style style:family="table-column" style:parent-style-name="colspec" style:name="id1-3-2-2-38-3-2-2-1-1">
      <style:table-column-properties style:rel-column-width="16*"/>
    </style:style>
    <style:style style:family="table-column" style:parent-style-name="colspec" style:name="id1-3-2-2-38-3-2-2-1-2">
      <style:table-column-properties style:rel-column-width="19*"/>
    </style:style>
    <style:style style:family="table-column" style:parent-style-name="colspec" style:name="id1-3-2-2-38-4-2-2-1-1">
      <style:table-column-properties style:rel-column-width="12*"/>
    </style:style>
    <style:style style:family="table-column" style:parent-style-name="colspec" style:name="id1-3-2-2-38-4-2-2-1-2">
      <style:table-column-properties style:rel-column-width="7*"/>
    </style:style>
    <style:style style:family="table-column" style:parent-style-name="colspec" style:name="id1-3-2-2-38-4-2-2-1-3">
      <style:table-column-properties style:rel-column-width="7*"/>
    </style:style>
    <style:style style:family="table-column" style:parent-style-name="colspec" style:name="id1-3-2-2-38-4-2-2-1-4">
      <style:table-column-properties style:rel-column-width="7*"/>
    </style:style>
    <style:style style:family="table-column" style:parent-style-name="colspec" style:name="id1-3-2-2-38-4-2-2-1-5">
      <style:table-column-properties style:rel-column-width="7*"/>
    </style:style>
    <style:style style:family="table-column" style:parent-style-name="colspec" style:name="id1-3-2-2-38-4-2-2-1-6">
      <style:table-column-properties style:rel-column-width="7*"/>
    </style:style>
    <style:style style:family="table-column" style:parent-style-name="colspec" style:name="id1-3-2-2-38-4-2-2-1-7">
      <style:table-column-properties style:rel-column-width="7*"/>
    </style:style>
    <style:style style:family="table-column" style:parent-style-name="colspec" style:name="id1-3-2-2-38-4-2-2-1-8">
      <style:table-column-properties style:rel-column-width="7*"/>
    </style:style>
    <style:style style:family="table-column" style:parent-style-name="colspec" style:name="id1-3-2-2-38-4-2-2-1-9">
      <style:table-column-properties style:rel-column-width="7*"/>
    </style:style>
    <style:style style:family="table-column" style:parent-style-name="colspec" style:name="id1-3-2-2-38-4-2-2-1-10">
      <style:table-column-properties style:rel-column-width="7*"/>
    </style:style>
    <style:style style:family="table-column" style:parent-style-name="colspec" style:name="id1-3-2-2-38-4-2-2-1-11">
      <style:table-column-properties style:rel-column-width="7*"/>
    </style:style>
    <style:style style:family="table-column" style:parent-style-name="colspec" style:name="id1-3-2-2-38-4-2-4-1-1">
      <style:table-column-properties style:rel-column-width="12*"/>
    </style:style>
    <style:style style:family="table-column" style:parent-style-name="colspec" style:name="id1-3-2-2-38-4-2-4-1-2">
      <style:table-column-properties style:rel-column-width="7*"/>
    </style:style>
    <style:style style:family="table-column" style:parent-style-name="colspec" style:name="id1-3-2-2-38-4-2-4-1-3">
      <style:table-column-properties style:rel-column-width="7*"/>
    </style:style>
    <style:style style:family="table-column" style:parent-style-name="colspec" style:name="id1-3-2-2-38-4-2-4-1-4">
      <style:table-column-properties style:rel-column-width="7*"/>
    </style:style>
    <style:style style:family="table-column" style:parent-style-name="colspec" style:name="id1-3-2-2-38-4-2-4-1-5">
      <style:table-column-properties style:rel-column-width="7*"/>
    </style:style>
    <style:style style:family="table-column" style:parent-style-name="colspec" style:name="id1-3-2-2-38-4-2-4-1-6">
      <style:table-column-properties style:rel-column-width="7*"/>
    </style:style>
    <style:style style:family="table-column" style:parent-style-name="colspec" style:name="id1-3-2-2-38-4-2-4-1-7">
      <style:table-column-properties style:rel-column-width="7*"/>
    </style:style>
    <style:style style:family="table-column" style:parent-style-name="colspec" style:name="id1-3-2-2-38-4-2-4-1-8">
      <style:table-column-properties style:rel-column-width="7*"/>
    </style:style>
    <style:style style:family="table-column" style:parent-style-name="colspec" style:name="id1-3-2-2-38-4-2-4-1-9">
      <style:table-column-properties style:rel-column-width="7*"/>
    </style:style>
    <style:style style:family="table-column" style:parent-style-name="colspec" style:name="id1-3-2-2-38-4-2-4-1-10">
      <style:table-column-properties style:rel-column-width="7*"/>
    </style:style>
    <style:style style:family="table-column" style:parent-style-name="colspec" style:name="id1-3-2-2-38-4-2-4-1-11">
      <style:table-column-properties style:rel-column-width="7*"/>
    </style:style>
    <style:style style:family="table-column" style:parent-style-name="colspec" style:name="id1-3-2-2-38-5-2-1-1-1">
      <style:table-column-properties style:rel-column-width="21*"/>
    </style:style>
    <style:style style:family="table-column" style:parent-style-name="colspec" style:name="id1-3-2-2-38-5-2-1-1-2">
      <style:table-column-properties style:rel-column-width="18*"/>
    </style:style>
    <style:style style:family="table-column" style:parent-style-name="colspec" style:name="id1-3-2-2-38-5-2-1-1-3">
      <style:table-column-properties style:rel-column-width="14*"/>
    </style:style>
    <style:style style:family="table-column" style:parent-style-name="colspec" style:name="id1-3-2-2-38-5-2-1-1-4">
      <style:table-column-properties style:rel-column-width="19*"/>
    </style:style>
    <style:style style:family="table-column" style:parent-style-name="colspec" style:name="id1-3-2-2-38-5-2-1-1-5">
      <style:table-column-properties style:rel-column-width="16*"/>
    </style:style>
    <style:style style:family="table-column" style:parent-style-name="colspec" style:name="id1-3-2-2-38-6-2-1-1-1">
      <style:table-column-properties style:rel-column-width="21*"/>
    </style:style>
    <style:style style:family="table-column" style:parent-style-name="colspec" style:name="id1-3-2-2-38-6-2-1-1-2">
      <style:table-column-properties style:rel-column-width="18*"/>
    </style:style>
    <style:style style:family="table-column" style:parent-style-name="colspec" style:name="id1-3-2-2-38-6-2-1-1-3">
      <style:table-column-properties style:rel-column-width="14*"/>
    </style:style>
    <style:style style:family="table-column" style:parent-style-name="colspec" style:name="id1-3-2-2-38-6-2-1-1-4">
      <style:table-column-properties style:rel-column-width="19*"/>
    </style:style>
    <style:style style:family="table-column" style:parent-style-name="colspec" style:name="id1-3-2-2-38-6-2-1-1-5">
      <style:table-column-properties style:rel-column-width="16*"/>
    </style:style>
    <style:style style:family="table-column" style:parent-style-name="colspec" style:name="id1-3-2-2-38-8-2-1-1-1">
      <style:table-column-properties style:rel-column-width="18*"/>
    </style:style>
    <style:style style:family="table-column" style:parent-style-name="colspec" style:name="id1-3-2-2-38-8-2-1-1-2">
      <style:table-column-properties style:rel-column-width="7*"/>
    </style:style>
    <style:style style:family="table-column" style:parent-style-name="colspec" style:name="id1-3-2-2-38-8-2-1-1-3">
      <style:table-column-properties style:rel-column-width="7*"/>
    </style:style>
    <style:style style:family="table-column" style:parent-style-name="colspec" style:name="id1-3-2-2-38-8-2-1-1-4">
      <style:table-column-properties style:rel-column-width="7*"/>
    </style:style>
    <style:style style:family="table-column" style:parent-style-name="colspec" style:name="id1-3-2-2-38-8-2-1-1-5">
      <style:table-column-properties style:rel-column-width="7*"/>
    </style:style>
    <style:style style:family="table-column" style:parent-style-name="colspec" style:name="id1-3-2-2-38-8-2-1-1-6">
      <style:table-column-properties style:rel-column-width="7*"/>
    </style:style>
    <style:style style:family="table-column" style:parent-style-name="colspec" style:name="id1-3-2-2-38-8-2-1-1-7">
      <style:table-column-properties style:rel-column-width="7*"/>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17*"/>
    </style:style>
    <style:style style:family="table-column" style:parent-style-name="colspec" style:name="id1-3-2-2-38-9-2-2-1-2">
      <style:table-column-properties style:rel-column-width="11*"/>
    </style:style>
    <style:style style:family="table-column" style:parent-style-name="colspec" style:name="id1-3-2-2-38-9-2-2-1-3">
      <style:table-column-properties style:rel-column-width="13*"/>
    </style:style>
    <style:style style:family="table-column" style:parent-style-name="colspec" style:name="id1-3-2-2-38-9-2-2-1-4">
      <style:table-column-properties style:rel-column-width="13*"/>
    </style:style>
    <style:style style:family="table-column" style:parent-style-name="colspec" style:name="id1-3-2-2-38-9-2-2-1-5">
      <style:table-column-properties style:rel-column-width="13*"/>
    </style:style>
    <style:style style:family="table-column" style:parent-style-name="colspec" style:name="id1-3-2-2-38-9-2-2-1-6">
      <style:table-column-properties style:rel-column-width="12*"/>
    </style:style>
    <text:list-style style:name="id1-3-2-2-38-9-2-3">
      <text:list-level-style-bullet text:bullet-char="•" text:level="1">
        <style:list-level-properties text:min-label-width="10mm"/>
      </text:list-level-style-bullet>
    </text:list-style>
    <text:list-style style:name="id1-3-2-2-38-9-2-3-1">
      <text:list-level-style-bullet text:bullet-char="•" text:level="1">
        <style:list-level-properties text:min-label-width="10mm"/>
      </text:list-level-style-bullet>
    </text:list-style>
    <text:list-style style:name="id1-3-2-2-38-9-2-3-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7*"/>
    </style:style>
    <style:style style:family="table-column" style:parent-style-name="colspec" style:name="id1-3-2-2-38-15-2-2-1-2">
      <style:table-column-properties style:rel-column-width="52*"/>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7*"/>
    </style:style>
    <style:style style:family="table-column" style:parent-style-name="colspec" style:name="id1-3-2-2-38-16-2-2-1-2">
      <style:table-column-properties style:rel-column-width="52*"/>
    </style: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5">
      <text:list-level-style-bullet text:bullet-char="•" text:level="1">
        <style:list-level-properties text:min-label-width="10mm"/>
      </text:list-level-style-bullet>
    </text:list-style>
    <text:list-style style:name="id1-3-2-2-38-17-101-5-1">
      <text:list-level-style-bullet text:bullet-char="•" text:level="1">
        <style:list-level-properties text:min-label-width="10mm"/>
      </text:list-level-style-bullet>
    </text:list-style>
    <text:list-style style:name="id1-3-2-2-38-17-101-5-2">
      <text:list-level-style-bullet text:bullet-char="•" text:level="1">
        <style:list-level-properties text:min-label-width="10mm"/>
      </text:list-level-style-bullet>
    </text:list-style>
    <text:list-style style:name="id1-3-2-2-38-17-101-5-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3*"/>
    </style:style>
    <style:style style:family="table-column" style:parent-style-name="colspec" style:name="id1-3-2-2-38-17-129-22-1-2">
      <style:table-column-properties style:rel-column-width="11*"/>
    </style:style>
    <style:style style:family="table-column" style:parent-style-name="colspec" style:name="id1-3-2-2-38-17-129-22-1-3">
      <style:table-column-properties style:rel-column-width="26*"/>
    </style:style>
    <style:style style:family="table-column" style:parent-style-name="colspec" style:name="id1-3-2-2-38-17-129-25-1-1">
      <style:table-column-properties style:rel-column-width="53*"/>
    </style:style>
    <style:style style:family="table-column" style:parent-style-name="colspec" style:name="id1-3-2-2-38-17-129-25-1-2">
      <style:table-column-properties style:rel-column-width="11*"/>
    </style:style>
    <style:style style:family="table-column" style:parent-style-name="colspec" style:name="id1-3-2-2-38-17-129-25-1-3">
      <style:table-column-properties style:rel-column-width="26*"/>
    </style:style>
    <style:style style:family="table-column" style:parent-style-name="colspec" style:name="id1-3-2-2-38-17-129-30-1-1">
      <style:table-column-properties style:rel-column-width="53*"/>
    </style:style>
    <style:style style:family="table-column" style:parent-style-name="colspec" style:name="id1-3-2-2-38-17-129-30-1-2">
      <style:table-column-properties style:rel-column-width="11*"/>
    </style:style>
    <style:style style:family="table-column" style:parent-style-name="colspec" style:name="id1-3-2-2-38-17-129-30-1-3">
      <style:table-column-properties style:rel-column-width="26*"/>
    </style:style>
    <style:style style:family="table-column" style:parent-style-name="colspec" style:name="id1-3-2-2-38-17-129-35-1-1">
      <style:table-column-properties style:rel-column-width="51*"/>
    </style:style>
    <style:style style:family="table-column" style:parent-style-name="colspec" style:name="id1-3-2-2-38-17-129-35-1-2">
      <style:table-column-properties style:rel-column-width="11*"/>
    </style:style>
    <style:style style:family="table-column" style:parent-style-name="colspec" style:name="id1-3-2-2-38-17-129-35-1-3">
      <style:table-column-properties style:rel-column-width="27*"/>
    </style:style>
    <style:style style:family="table-column" style:parent-style-name="colspec" style:name="id1-3-2-2-38-17-136-6-1-1">
      <style:table-column-properties style:rel-column-width="24*"/>
    </style:style>
    <style:style style:family="table-column" style:parent-style-name="colspec" style:name="id1-3-2-2-38-17-136-6-1-2">
      <style:table-column-properties style:rel-column-width="30*"/>
    </style:style>
    <style:style style:family="table-column" style:parent-style-name="colspec" style:name="id1-3-2-2-38-17-136-6-1-3">
      <style:table-column-properties style:rel-column-width="35*"/>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41-4">
      <text:list-level-style-bullet text:bullet-char="•" text:level="1">
        <style:list-level-properties text:min-label-width="10mm"/>
      </text:list-level-style-bullet>
    </text:list-style>
    <text:list-style style:name="id1-3-2-2-38-17-141-4-1">
      <text:list-level-style-bullet text:bullet-char="•" text:level="1">
        <style:list-level-properties text:min-label-width="10mm"/>
      </text:list-level-style-bullet>
    </text:list-style>
    <text:list-style style:name="id1-3-2-2-38-17-141-4-2">
      <text:list-level-style-bullet text:bullet-char="•" text:level="1">
        <style:list-level-properties text:min-label-width="10mm"/>
      </text:list-level-style-bullet>
    </text:list-style>
    <text:list-style style:name="id1-3-2-2-38-17-141-4-3">
      <text:list-level-style-bullet text:bullet-char="•" text:level="1">
        <style:list-level-properties text:min-label-width="10mm"/>
      </text:list-level-style-bullet>
    </text:list-style>
    <text:list-style style:name="id1-3-2-2-38-17-141-4-4">
      <text:list-level-style-bullet text:bullet-char="•" text:level="1">
        <style:list-level-properties text:min-label-width="10mm"/>
      </text:list-level-style-bullet>
    </text:list-style>
    <text:list-style style:name="id1-3-2-2-38-17-153-6">
      <text:list-level-style-bullet text:bullet-char="•" text:level="1">
        <style:list-level-properties text:min-label-width="10mm"/>
      </text:list-level-style-bullet>
    </text:list-style>
    <text:list-style style:name="id1-3-2-2-38-17-153-6-1">
      <text:list-level-style-bullet text:bullet-char="•" text:level="1">
        <style:list-level-properties text:min-label-width="10mm"/>
      </text:list-level-style-bullet>
    </text:list-style>
    <text:list-style style:name="id1-3-2-2-38-17-153-6-2">
      <text:list-level-style-bullet text:bullet-char="•" text:level="1">
        <style:list-level-properties text:min-label-width="10mm"/>
      </text:list-level-style-bullet>
    </text:list-style>
    <text:list-style style:name="id1-3-2-2-38-17-153-6-3">
      <text:list-level-style-bullet text:bullet-char="•" text:level="1">
        <style:list-level-properties text:min-label-width="10mm"/>
      </text:list-level-style-bullet>
    </text:list-style>
    <text:list-style style:name="id1-3-2-2-38-17-153-6-4">
      <text:list-level-style-bullet text:bullet-char="•" text:level="1">
        <style:list-level-properties text:min-label-width="10mm"/>
      </text:list-level-style-bullet>
    </text:list-style>
    <text:list-style style:name="id1-3-2-2-38-17-153-6-5">
      <text:list-level-style-bullet text:bullet-char="•" text:level="1">
        <style:list-level-properties text:min-label-width="10mm"/>
      </text:list-level-style-bullet>
    </text:list-style>
    <style:style style:family="table-column" style:parent-style-name="colspec" style:name="id1-3-2-2-38-17-165-12-1-1">
      <style:table-column-properties style:rel-column-width="23*"/>
    </style:style>
    <style:style style:family="table-column" style:parent-style-name="colspec" style:name="id1-3-2-2-38-17-165-12-1-2">
      <style:table-column-properties style:rel-column-width="24*"/>
    </style:style>
    <style:style style:family="table-column" style:parent-style-name="colspec" style:name="id1-3-2-2-38-17-165-18-1-1">
      <style:table-column-properties style:rel-column-width="23*"/>
    </style:style>
    <style:style style:family="table-column" style:parent-style-name="colspec" style:name="id1-3-2-2-38-17-165-18-1-2">
      <style:table-column-properties style:rel-column-width="24*"/>
    </style:style>
    <style:style style:family="table-column" style:parent-style-name="colspec" style:name="id1-3-2-2-38-17-165-24-1-1">
      <style:table-column-properties style:rel-column-width="23*"/>
    </style:style>
    <style:style style:family="table-column" style:parent-style-name="colspec" style:name="id1-3-2-2-38-17-165-24-1-2">
      <style:table-column-properties style:rel-column-width="24*"/>
    </style:style>
    <style:style style:family="table-column" style:parent-style-name="colspec" style:name="id1-3-2-2-38-17-165-30-1-1">
      <style:table-column-properties style:rel-column-width="23*"/>
    </style:style>
    <style:style style:family="table-column" style:parent-style-name="colspec" style:name="id1-3-2-2-38-17-165-30-1-2">
      <style:table-column-properties style:rel-column-width="24*"/>
    </style:style>
    <style:style style:family="table-column" style:parent-style-name="colspec" style:name="id1-3-2-2-38-17-165-36-1-1">
      <style:table-column-properties style:rel-column-width="23*"/>
    </style:style>
    <style:style style:family="table-column" style:parent-style-name="colspec" style:name="id1-3-2-2-38-17-165-36-1-2">
      <style:table-column-properties style:rel-column-width="24*"/>
    </style:style>
    <text:list-style style:name="id1-3-2-2-38-17-166-6">
      <text:list-level-style-bullet text:bullet-char="•" text:level="1">
        <style:list-level-properties text:min-label-width="10mm"/>
      </text:list-level-style-bullet>
    </text:list-style>
    <text:list-style style:name="id1-3-2-2-38-17-166-6-1">
      <text:list-level-style-bullet text:bullet-char="•" text:level="1">
        <style:list-level-properties text:min-label-width="10mm"/>
      </text:list-level-style-bullet>
    </text:list-style>
    <text:list-style style:name="id1-3-2-2-38-17-166-6-2">
      <text:list-level-style-bullet text:bullet-char="•" text:level="1">
        <style:list-level-properties text:min-label-width="10mm"/>
      </text:list-level-style-bullet>
    </text:list-style>
    <text:list-style style:name="id1-3-2-2-38-17-166-6-3">
      <text:list-level-style-bullet text:bullet-char="•" text:level="1">
        <style:list-level-properties text:min-label-width="10mm"/>
      </text:list-level-style-bullet>
    </text:list-style>
    <text:list-style style:name="id1-3-2-2-38-17-168-4">
      <text:list-level-style-bullet text:bullet-char="•" text:level="1">
        <style:list-level-properties text:min-label-width="10mm"/>
      </text:list-level-style-bullet>
    </text:list-style>
    <text:list-style style:name="id1-3-2-2-38-17-168-4-1">
      <text:list-level-style-bullet text:bullet-char="•" text:level="1">
        <style:list-level-properties text:min-label-width="10mm"/>
      </text:list-level-style-bullet>
    </text:list-style>
    <text:list-style style:name="id1-3-2-2-38-17-168-4-2">
      <text:list-level-style-bullet text:bullet-char="•" text:level="1">
        <style:list-level-properties text:min-label-width="10mm"/>
      </text:list-level-style-bullet>
    </text:list-style>
    <text:list-style style:name="id1-3-2-2-38-17-168-4-3">
      <text:list-level-style-bullet text:bullet-char="•" text:level="1">
        <style:list-level-properties text:min-label-width="10mm"/>
      </text:list-level-style-bullet>
    </text:list-style>
    <text:list-style style:name="id1-3-2-2-38-17-174-3">
      <text:list-level-style-bullet text:bullet-char="•" text:level="1">
        <style:list-level-properties text:min-label-width="10mm"/>
      </text:list-level-style-bullet>
    </text:list-style>
    <text:list-style style:name="id1-3-2-2-38-17-174-3-1">
      <text:list-level-style-bullet text:bullet-char="•" text:level="1">
        <style:list-level-properties text:min-label-width="10mm"/>
      </text:list-level-style-bullet>
    </text:list-style>
    <text:list-style style:name="id1-3-2-2-38-17-174-3-2">
      <text:list-level-style-bullet text:bullet-char="•" text:level="1">
        <style:list-level-properties text:min-label-width="10mm"/>
      </text:list-level-style-bullet>
    </text:list-style>
    <text:list-style style:name="id1-3-2-2-38-17-176-3">
      <text:list-level-style-bullet text:bullet-char="•" text:level="1">
        <style:list-level-properties text:min-label-width="10mm"/>
      </text:list-level-style-bullet>
    </text:list-style>
    <text:list-style style:name="id1-3-2-2-38-17-176-3-1">
      <text:list-level-style-bullet text:bullet-char="•" text:level="1">
        <style:list-level-properties text:min-label-width="10mm"/>
      </text:list-level-style-bullet>
    </text:list-style>
    <text:list-style style:name="id1-3-2-2-38-17-176-3-2">
      <text:list-level-style-bullet text:bullet-char="•" text:level="1">
        <style:list-level-properties text:min-label-width="10mm"/>
      </text:list-level-style-bullet>
    </text:list-style>
    <text:list-style style:name="id1-3-2-2-38-17-176-3-3">
      <text:list-level-style-bullet text:bullet-char="•" text:level="1">
        <style:list-level-properties text:min-label-width="10mm"/>
      </text:list-level-style-bullet>
    </text:list-style>
    <text:list-style style:name="id1-3-2-2-38-17-176-7">
      <text:list-level-style-bullet text:bullet-char="•" text:level="1">
        <style:list-level-properties text:min-label-width="10mm"/>
      </text:list-level-style-bullet>
    </text:list-style>
    <text:list-style style:name="id1-3-2-2-38-17-176-7-1">
      <text:list-level-style-bullet text:bullet-char="•" text:level="1">
        <style:list-level-properties text:min-label-width="10mm"/>
      </text:list-level-style-bullet>
    </text:list-style>
    <text:list-style style:name="id1-3-2-2-38-17-176-7-2">
      <text:list-level-style-bullet text:bullet-char="•" text:level="1">
        <style:list-level-properties text:min-label-width="10mm"/>
      </text:list-level-style-bullet>
    </text:list-style>
    <text:list-style style:name="id1-3-2-2-38-17-176-18">
      <text:list-level-style-bullet text:bullet-char="•" text:level="1">
        <style:list-level-properties text:min-label-width="10mm"/>
      </text:list-level-style-bullet>
    </text:list-style>
    <text:list-style style:name="id1-3-2-2-38-17-176-18-1">
      <text:list-level-style-bullet text:bullet-char="•" text:level="1">
        <style:list-level-properties text:min-label-width="10mm"/>
      </text:list-level-style-bullet>
    </text:list-style>
    <text:list-style style:name="id1-3-2-2-38-17-176-18-2">
      <text:list-level-style-bullet text:bullet-char="•" text:level="1">
        <style:list-level-properties text:min-label-width="10mm"/>
      </text:list-level-style-bullet>
    </text:list-style>
    <text:list-style style:name="id1-3-2-2-38-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194-3">
      <text:list-level-style-bullet text:bullet-char="•" text:level="1">
        <style:list-level-properties text:min-label-width="10mm"/>
      </text:list-level-style-bullet>
    </text:list-style>
    <text:list-style style:name="id1-3-2-2-38-17-194-3-1">
      <text:list-level-style-bullet text:bullet-char="•" text:level="1">
        <style:list-level-properties text:min-label-width="10mm"/>
      </text:list-level-style-bullet>
    </text:list-style>
    <text:list-style style:name="id1-3-2-2-38-17-194-3-2">
      <text:list-level-style-bullet text:bullet-char="•" text:level="1">
        <style:list-level-properties text:min-label-width="10mm"/>
      </text:list-level-style-bullet>
    </text:list-style>
    <style:style style:family="table-column" style:parent-style-name="colspec" style:name="id1-3-2-2-38-17-195-23-1-1">
      <style:table-column-properties style:rel-column-width="17*"/>
    </style:style>
    <style:style style:family="table-column" style:parent-style-name="colspec" style:name="id1-3-2-2-38-17-195-23-1-2">
      <style:table-column-properties style:rel-column-width="18*"/>
    </style:style>
    <style:style style:family="table-column" style:parent-style-name="colspec" style:name="id1-3-2-2-38-17-195-23-1-3">
      <style:table-column-properties style:rel-column-width="17*"/>
    </style:style>
    <style:style style:family="table-column" style:parent-style-name="colspec" style:name="id1-3-2-2-38-17-195-23-1-4">
      <style:table-column-properties style:rel-column-width="18*"/>
    </style:style>
    <style:style style:family="table-column" style:parent-style-name="colspec" style:name="id1-3-2-2-38-17-195-23-1-5">
      <style:table-column-properties style:rel-column-width="18*"/>
    </style:style>
    <text:list-style style:name="id1-3-2-2-38-17-196-3">
      <text:list-level-style-bullet text:bullet-char="•" text:level="1">
        <style:list-level-properties text:min-label-width="10mm"/>
      </text:list-level-style-bullet>
    </text:list-style>
    <text:list-style style:name="id1-3-2-2-38-17-196-3-1">
      <text:list-level-style-bullet text:bullet-char="•" text:level="1">
        <style:list-level-properties text:min-label-width="10mm"/>
      </text:list-level-style-bullet>
    </text:list-style>
    <text:list-style style:name="id1-3-2-2-38-17-196-3-2">
      <text:list-level-style-bullet text:bullet-char="•" text:level="1">
        <style:list-level-properties text:min-label-width="10mm"/>
      </text:list-level-style-bullet>
    </text:list-style>
    <text:list-style style:name="id1-3-2-2-38-17-196-3-3">
      <text:list-level-style-bullet text:bullet-char="•" text:level="1">
        <style:list-level-properties text:min-label-width="10mm"/>
      </text:list-level-style-bullet>
    </text:list-style>
    <text:list-style style:name="id1-3-2-2-38-17-196-7">
      <text:list-level-style-bullet text:bullet-char="•" text:level="1">
        <style:list-level-properties text:min-label-width="10mm"/>
      </text:list-level-style-bullet>
    </text:list-style>
    <text:list-style style:name="id1-3-2-2-38-17-196-7-1">
      <text:list-level-style-bullet text:bullet-char="•" text:level="1">
        <style:list-level-properties text:min-label-width="10mm"/>
      </text:list-level-style-bullet>
    </text:list-style>
    <text:list-style style:name="id1-3-2-2-38-17-196-7-2">
      <text:list-level-style-bullet text:bullet-char="•" text:level="1">
        <style:list-level-properties text:min-label-width="10mm"/>
      </text:list-level-style-bullet>
    </text:list-style>
    <text:list-style style:name="id1-3-2-2-38-17-196-17">
      <text:list-level-style-bullet text:bullet-char="•" text:level="1">
        <style:list-level-properties text:min-label-width="10mm"/>
      </text:list-level-style-bullet>
    </text:list-style>
    <text:list-style style:name="id1-3-2-2-38-17-196-17-1">
      <text:list-level-style-bullet text:bullet-char="•" text:level="1">
        <style:list-level-properties text:min-label-width="10mm"/>
      </text:list-level-style-bullet>
    </text:list-style>
    <text:list-style style:name="id1-3-2-2-38-17-196-17-2">
      <text:list-level-style-bullet text:bullet-char="•" text:level="1">
        <style:list-level-properties text:min-label-width="10mm"/>
      </text:list-level-style-bullet>
    </text:list-style>
    <text:list-style style:name="id1-3-2-2-38-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207-7">
      <text:list-level-style-bullet text:bullet-char="•" text:level="1">
        <style:list-level-properties text:min-label-width="10mm"/>
      </text:list-level-style-bullet>
    </text:list-style>
    <text:list-style style:name="id1-3-2-2-38-17-207-7-1">
      <text:list-level-style-bullet text:bullet-char="•" text:level="1">
        <style:list-level-properties text:min-label-width="10mm"/>
      </text:list-level-style-bullet>
    </text:list-style>
    <text:list-style style:name="id1-3-2-2-38-17-207-7-2">
      <text:list-level-style-bullet text:bullet-char="•" text:level="1">
        <style:list-level-properties text:min-label-width="10mm"/>
      </text:list-level-style-bullet>
    </text:list-style>
    <text:list-style style:name="id1-3-2-2-38-17-207-7-3">
      <text:list-level-style-bullet text:bullet-char="•" text:level="1">
        <style:list-level-properties text:min-label-width="10mm"/>
      </text:list-level-style-bullet>
    </text:list-style>
    <text:list-style style:name="id1-3-2-2-38-17-207-7-4">
      <text:list-level-style-bullet text:bullet-char="•" text:level="1">
        <style:list-level-properties text:min-label-width="10mm"/>
      </text:list-level-style-bullet>
    </text:list-style>
    <text:list-style style:name="id1-3-2-2-38-17-209-11">
      <text:list-level-style-bullet text:bullet-char="•" text:level="1">
        <style:list-level-properties text:min-label-width="10mm"/>
      </text:list-level-style-bullet>
    </text:list-style>
    <text:list-style style:name="id1-3-2-2-38-17-209-11-1">
      <text:list-level-style-bullet text:bullet-char="•" text:level="1">
        <style:list-level-properties text:min-label-width="10mm"/>
      </text:list-level-style-bullet>
    </text:list-style>
    <text:list-style style:name="id1-3-2-2-38-17-209-11-2">
      <text:list-level-style-bullet text:bullet-char="•" text:level="1">
        <style:list-level-properties text:min-label-width="10mm"/>
      </text:list-level-style-bullet>
    </text:list-style>
    <text:list-style style:name="id1-3-2-2-38-17-239-4">
      <text:list-level-style-bullet text:bullet-char="•" text:level="1">
        <style:list-level-properties text:min-label-width="10mm"/>
      </text:list-level-style-bullet>
    </text:list-style>
    <text:list-style style:name="id1-3-2-2-38-17-239-4-1">
      <text:list-level-style-bullet text:bullet-char="•" text:level="1">
        <style:list-level-properties text:min-label-width="10mm"/>
      </text:list-level-style-bullet>
    </text:list-style>
    <text:list-style style:name="id1-3-2-2-38-17-239-4-2">
      <text:list-level-style-bullet text:bullet-char="•" text:level="1">
        <style:list-level-properties text:min-label-width="10mm"/>
      </text:list-level-style-bullet>
    </text:list-style>
    <text:list-style style:name="id1-3-2-2-38-17-239-7">
      <text:list-level-style-bullet text:bullet-char="•" text:level="1">
        <style:list-level-properties text:min-label-width="10mm"/>
      </text:list-level-style-bullet>
    </text:list-style>
    <text:list-style style:name="id1-3-2-2-38-17-239-7-1">
      <text:list-level-style-bullet text:bullet-char="•" text:level="1">
        <style:list-level-properties text:min-label-width="10mm"/>
      </text:list-level-style-bullet>
    </text:list-style>
    <text:list-style style:name="id1-3-2-2-38-17-239-7-2">
      <text:list-level-style-bullet text:bullet-char="•" text:level="1">
        <style:list-level-properties text:min-label-width="10mm"/>
      </text:list-level-style-bullet>
    </text:list-style>
    <text:list-style style:name="id1-3-2-2-38-17-239-7-3">
      <text:list-level-style-bullet text:bullet-char="•" text:level="1">
        <style:list-level-properties text:min-label-width="10mm"/>
      </text:list-level-style-bullet>
    </text:list-style>
    <text:list-style style:name="id1-3-2-2-38-17-239-7-4">
      <text:list-level-style-bullet text:bullet-char="•" text:level="1">
        <style:list-level-properties text:min-label-width="10mm"/>
      </text:list-level-style-bullet>
    </text:list-style>
    <text:list-style style:name="id1-3-2-2-38-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12-3">
      <text:list-level-style-bullet text:bullet-char="•" text:level="1">
        <style:list-level-properties text:min-label-width="10mm"/>
      </text:list-level-style-bullet>
    </text:list-style>
    <text:list-style style:name="id1-3-2-2-38-17-312-3-1">
      <text:list-level-style-bullet text:bullet-char="•" text:level="1">
        <style:list-level-properties text:min-label-width="10mm"/>
      </text:list-level-style-bullet>
    </text:list-style>
    <text:list-style style:name="id1-3-2-2-38-17-312-3-2">
      <text:list-level-style-bullet text:bullet-char="•" text:level="1">
        <style:list-level-properties text:min-label-width="10mm"/>
      </text:list-level-style-bullet>
    </text:list-style>
    <text:list-style style:name="id1-3-2-2-38-17-359-6">
      <text:list-level-style-bullet text:bullet-char="•" text:level="1">
        <style:list-level-properties text:min-label-width="10mm"/>
      </text:list-level-style-bullet>
    </text:list-style>
    <text:list-style style:name="id1-3-2-2-38-17-359-6-1">
      <text:list-level-style-bullet text:bullet-char="•" text:level="1">
        <style:list-level-properties text:min-label-width="10mm"/>
      </text:list-level-style-bullet>
    </text:list-style>
    <text:list-style style:name="id1-3-2-2-38-17-359-6-2">
      <text:list-level-style-bullet text:bullet-char="•" text:level="1">
        <style:list-level-properties text:min-label-width="10mm"/>
      </text:list-level-style-bullet>
    </text:list-style>
    <text:list-style style:name="id1-3-2-2-38-17-359-6-3">
      <text:list-level-style-bullet text:bullet-char="•" text:level="1">
        <style:list-level-properties text:min-label-width="10mm"/>
      </text:list-level-style-bullet>
    </text:list-style>
    <text:list-style style:name="id1-3-2-2-38-17-359-6-4">
      <text:list-level-style-bullet text:bullet-char="•" text:level="1">
        <style:list-level-properties text:min-label-width="10mm"/>
      </text:list-level-style-bullet>
    </text:list-style>
    <text:list-style style:name="id1-3-2-2-38-17-360-6">
      <text:list-level-style-bullet text:bullet-char="•" text:level="1">
        <style:list-level-properties text:min-label-width="10mm"/>
      </text:list-level-style-bullet>
    </text:list-style>
    <text:list-style style:name="id1-3-2-2-38-17-360-6-1">
      <text:list-level-style-bullet text:bullet-char="•" text:level="1">
        <style:list-level-properties text:min-label-width="10mm"/>
      </text:list-level-style-bullet>
    </text:list-style>
    <text:list-style style:name="id1-3-2-2-38-17-360-6-2">
      <text:list-level-style-bullet text:bullet-char="•" text:level="1">
        <style:list-level-properties text:min-label-width="10mm"/>
      </text:list-level-style-bullet>
    </text:list-style>
    <text:list-style style:name="id1-3-2-2-38-17-360-6-3">
      <text:list-level-style-bullet text:bullet-char="•" text:level="1">
        <style:list-level-properties text:min-label-width="10mm"/>
      </text:list-level-style-bullet>
    </text:list-style>
    <text:list-style style:name="id1-3-2-2-38-17-360-6-4">
      <text:list-level-style-bullet text:bullet-char="•" text:level="1">
        <style:list-level-properties text:min-label-width="10mm"/>
      </text:list-level-style-bullet>
    </text:list-style>
    <text:list-style style:name="id1-3-2-2-38-17-360-6-5">
      <text:list-level-style-bullet text:bullet-char="•" text:level="1">
        <style:list-level-properties text:min-label-width="10mm"/>
      </text:list-level-style-bullet>
    </text:list-style>
    <text:list-style style:name="id1-3-2-2-38-17-425-4">
      <text:list-level-style-bullet text:bullet-char="•" text:level="1">
        <style:list-level-properties text:min-label-width="10mm"/>
      </text:list-level-style-bullet>
    </text:list-style>
    <text:list-style style:name="id1-3-2-2-38-17-425-4-1">
      <text:list-level-style-bullet text:bullet-char="•" text:level="1">
        <style:list-level-properties text:min-label-width="10mm"/>
      </text:list-level-style-bullet>
    </text:list-style>
    <text:list-style style:name="id1-3-2-2-38-17-425-4-2">
      <text:list-level-style-bullet text:bullet-char="•" text:level="1">
        <style:list-level-properties text:min-label-width="10mm"/>
      </text:list-level-style-bullet>
    </text:list-style>
    <text:list-style style:name="id1-3-2-2-38-17-425-4-3">
      <text:list-level-style-bullet text:bullet-char="•" text:level="1">
        <style:list-level-properties text:min-label-width="10mm"/>
      </text:list-level-style-bullet>
    </text:list-style>
    <text:list-style style:name="id1-3-2-2-38-17-425-8">
      <text:list-level-style-bullet text:bullet-char="•" text:level="1">
        <style:list-level-properties text:min-label-width="10mm"/>
      </text:list-level-style-bullet>
    </text:list-style>
    <text:list-style style:name="id1-3-2-2-38-17-425-8-1">
      <text:list-level-style-bullet text:bullet-char="•" text:level="1">
        <style:list-level-properties text:min-label-width="10mm"/>
      </text:list-level-style-bullet>
    </text:list-style>
    <text:list-style style:name="id1-3-2-2-38-17-425-8-2">
      <text:list-level-style-bullet text:bullet-char="•" text:level="1">
        <style:list-level-properties text:min-label-width="10mm"/>
      </text:list-level-style-bullet>
    </text:list-style>
    <text:list-style style:name="id1-3-2-2-38-17-425-12">
      <text:list-level-style-bullet text:bullet-char="•" text:level="1">
        <style:list-level-properties text:min-label-width="10mm"/>
      </text:list-level-style-bullet>
    </text:list-style>
    <text:list-style style:name="id1-3-2-2-38-17-425-12-1">
      <text:list-level-style-bullet text:bullet-char="•" text:level="1">
        <style:list-level-properties text:min-label-width="10mm"/>
      </text:list-level-style-bullet>
    </text:list-style>
    <text:list-style style:name="id1-3-2-2-38-17-425-12-2">
      <text:list-level-style-bullet text:bullet-char="•" text:level="1">
        <style:list-level-properties text:min-label-width="10mm"/>
      </text:list-level-style-bullet>
    </text:list-style>
    <text:list-style style:name="id1-3-2-2-38-17-425-16">
      <text:list-level-style-bullet text:bullet-char="•" text:level="1">
        <style:list-level-properties text:min-label-width="10mm"/>
      </text:list-level-style-bullet>
    </text:list-style>
    <text:list-style style:name="id1-3-2-2-38-17-425-16-1">
      <text:list-level-style-bullet text:bullet-char="•" text:level="1">
        <style:list-level-properties text:min-label-width="10mm"/>
      </text:list-level-style-bullet>
    </text:list-style>
    <text:list-style style:name="id1-3-2-2-38-17-425-16-2">
      <text:list-level-style-bullet text:bullet-char="•" text:level="1">
        <style:list-level-properties text:min-label-width="10mm"/>
      </text:list-level-style-bullet>
    </text:list-style>
    <text:list-style style:name="id1-3-2-2-38-17-425-19">
      <text:list-level-style-bullet text:bullet-char="•" text:level="1">
        <style:list-level-properties text:min-label-width="10mm"/>
      </text:list-level-style-bullet>
    </text:list-style>
    <text:list-style style:name="id1-3-2-2-38-17-425-19-1">
      <text:list-level-style-bullet text:bullet-char="•" text:level="1">
        <style:list-level-properties text:min-label-width="10mm"/>
      </text:list-level-style-bullet>
    </text:list-style>
    <text:list-style style:name="id1-3-2-2-38-17-425-19-2">
      <text:list-level-style-bullet text:bullet-char="•" text:level="1">
        <style:list-level-properties text:min-label-width="10mm"/>
      </text:list-level-style-bullet>
    </text:list-style>
    <text:list-style style:name="id1-3-2-2-38-17-425-22">
      <text:list-level-style-bullet text:bullet-char="•" text:level="1">
        <style:list-level-properties text:min-label-width="10mm"/>
      </text:list-level-style-bullet>
    </text:list-style>
    <text:list-style style:name="id1-3-2-2-38-17-425-22-1">
      <text:list-level-style-bullet text:bullet-char="•" text:level="1">
        <style:list-level-properties text:min-label-width="10mm"/>
      </text:list-level-style-bullet>
    </text:list-style>
    <text:list-style style:name="id1-3-2-2-38-17-425-22-2">
      <text:list-level-style-bullet text:bullet-char="•" text:level="1">
        <style:list-level-properties text:min-label-width="10mm"/>
      </text:list-level-style-bullet>
    </text:list-style>
    <text:list-style style:name="id1-3-2-2-38-17-425-25">
      <text:list-level-style-bullet text:bullet-char="•" text:level="1">
        <style:list-level-properties text:min-label-width="10mm"/>
      </text:list-level-style-bullet>
    </text:list-style>
    <text:list-style style:name="id1-3-2-2-38-17-425-25-1">
      <text:list-level-style-bullet text:bullet-char="•" text:level="1">
        <style:list-level-properties text:min-label-width="10mm"/>
      </text:list-level-style-bullet>
    </text:list-style>
    <text:list-style style:name="id1-3-2-2-38-17-425-25-2">
      <text:list-level-style-bullet text:bullet-char="•" text:level="1">
        <style:list-level-properties text:min-label-width="10mm"/>
      </text:list-level-style-bullet>
    </text:list-style>
    <text:list-style style:name="id1-3-2-2-38-17-427-4">
      <text:list-level-style-bullet text:bullet-char="•" text:level="1">
        <style:list-level-properties text:min-label-width="10mm"/>
      </text:list-level-style-bullet>
    </text:list-style>
    <text:list-style style:name="id1-3-2-2-38-17-427-4-1">
      <text:list-level-style-bullet text:bullet-char="•" text:level="1">
        <style:list-level-properties text:min-label-width="10mm"/>
      </text:list-level-style-bullet>
    </text:list-style>
    <text:list-style style:name="id1-3-2-2-38-17-427-4-2">
      <text:list-level-style-bullet text:bullet-char="•" text:level="1">
        <style:list-level-properties text:min-label-width="10mm"/>
      </text:list-level-style-bullet>
    </text:list-style>
    <text:list-style style:name="id1-3-2-2-38-17-427-4-3">
      <text:list-level-style-bullet text:bullet-char="•" text:level="1">
        <style:list-level-properties text:min-label-width="10mm"/>
      </text:list-level-style-bullet>
    </text:list-style>
    <text:list-style style:name="id1-3-2-2-38-17-427-8">
      <text:list-level-style-bullet text:bullet-char="•" text:level="1">
        <style:list-level-properties text:min-label-width="10mm"/>
      </text:list-level-style-bullet>
    </text:list-style>
    <text:list-style style:name="id1-3-2-2-38-17-427-8-1">
      <text:list-level-style-bullet text:bullet-char="•" text:level="1">
        <style:list-level-properties text:min-label-width="10mm"/>
      </text:list-level-style-bullet>
    </text:list-style>
    <text:list-style style:name="id1-3-2-2-38-17-427-8-2">
      <text:list-level-style-bullet text:bullet-char="•" text:level="1">
        <style:list-level-properties text:min-label-width="10mm"/>
      </text:list-level-style-bullet>
    </text:list-style>
    <text:list-style style:name="id1-3-2-2-38-17-427-8-3">
      <text:list-level-style-bullet text:bullet-char="•" text:level="1">
        <style:list-level-properties text:min-label-width="10mm"/>
      </text:list-level-style-bullet>
    </text:list-style>
    <text:list-style style:name="id1-3-2-2-38-17-429-7">
      <text:list-level-style-bullet text:bullet-char="•" text:level="1">
        <style:list-level-properties text:min-label-width="10mm"/>
      </text:list-level-style-bullet>
    </text:list-style>
    <text:list-style style:name="id1-3-2-2-38-17-429-7-1">
      <text:list-level-style-bullet text:bullet-char="•" text:level="1">
        <style:list-level-properties text:min-label-width="10mm"/>
      </text:list-level-style-bullet>
    </text:list-style>
    <text:list-style style:name="id1-3-2-2-38-17-429-7-2">
      <text:list-level-style-bullet text:bullet-char="•" text:level="1">
        <style:list-level-properties text:min-label-width="10mm"/>
      </text:list-level-style-bullet>
    </text:list-style>
    <text:list-style style:name="id1-3-2-2-38-17-429-7-3">
      <text:list-level-style-bullet text:bullet-char="•" text:level="1">
        <style:list-level-properties text:min-label-width="10mm"/>
      </text:list-level-style-bullet>
    </text:list-style>
    <text:list-style style:name="id1-3-2-2-38-17-433-6">
      <text:list-level-style-bullet text:bullet-char="•" text:level="1">
        <style:list-level-properties text:min-label-width="10mm"/>
      </text:list-level-style-bullet>
    </text:list-style>
    <text:list-style style:name="id1-3-2-2-38-17-433-6-1">
      <text:list-level-style-bullet text:bullet-char="•" text:level="1">
        <style:list-level-properties text:min-label-width="10mm"/>
      </text:list-level-style-bullet>
    </text:list-style>
    <text:list-style style:name="id1-3-2-2-38-17-433-6-2">
      <text:list-level-style-bullet text:bullet-char="•" text:level="1">
        <style:list-level-properties text:min-label-width="10mm"/>
      </text:list-level-style-bullet>
    </text:list-style>
    <text:list-style style:name="id1-3-2-2-38-17-435-3">
      <text:list-level-style-bullet text:bullet-char="•" text:level="1">
        <style:list-level-properties text:min-label-width="10mm"/>
      </text:list-level-style-bullet>
    </text:list-style>
    <text:list-style style:name="id1-3-2-2-38-17-435-3-1">
      <text:list-level-style-bullet text:bullet-char="•" text:level="1">
        <style:list-level-properties text:min-label-width="10mm"/>
      </text:list-level-style-bullet>
    </text:list-style>
    <text:list-style style:name="id1-3-2-2-38-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435-3-2">
      <text:list-level-style-bullet text:bullet-char="•" text:level="1">
        <style:list-level-properties text:min-label-width="10mm"/>
      </text:list-level-style-bullet>
    </text:list-style>
    <text:list-style style:name="id1-3-2-2-38-17-435-3-3">
      <text:list-level-style-bullet text:bullet-char="•" text:level="1">
        <style:list-level-properties text:min-label-width="10mm"/>
      </text:list-level-style-bullet>
    </text:list-style>
    <text:list-style style:name="id1-3-2-2-38-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4">
      <text:list-level-style-bullet text:bullet-char="•" text:level="1">
        <style:list-level-properties text:min-label-width="10mm"/>
      </text:list-level-style-bullet>
    </text:list-style>
    <text:list-style style:name="id1-3-2-2-38-17-435-3-5">
      <text:list-level-style-bullet text:bullet-char="•" text:level="1">
        <style:list-level-properties text:min-label-width="10mm"/>
      </text:list-level-style-bullet>
    </text:list-style>
    <text:list-style style:name="id1-3-2-2-38-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uidplas houdende regels omtrent arbeidsvoorwaarden CAR/UW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text:span>
                    <text:span text:style-name="nadrukvet">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text:span>
                    <text:span text:style-name="nadrukvet">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Artikel</text:span> <text:span text:style-name="nr">3:2a</text:span> Inleenvoorschrift gelijke beloning payrolling</text:p>
              <text:section text:name="structuurtekst_id1-3-2-2-3-5-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5-2-5">
                  <text:list-item text:style-override="id1-3-2-2-3-5-2-5-1">
                    <text:number>a.</text:number>
                    <text:p text:style-name="al">de beloningselementen van het IKB bedoeld in artikel 3:28 lid 2 onderdeel b en 3:28 lid 2 onderdeel c; en</text:p>
                  </text:list-item>
                  <text:list-item text:style-override="id1-3-2-2-3-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5-2-11">
                  <text:list-item text:style-override="id1-3-2-2-3-5-2-11-1">
                    <text:number>a.</text:number>
                    <text:p text:style-name="al">de hoogte van gelijke of gelijkwaardige beloningselementen in lid 2 onderdeel a die de payrollwerknemer per maand opbouwt of ontvangt, en</text:p>
                  </text:list-item>
                  <text:list-item text:style-override="id1-3-2-2-3-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college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college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d of 9e)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3 Overlijdensuitkering</text:p>
                  </text:list-item>
                  <text:list-item text:style-override="id1-3-2-2-3-22-2-1-8">
                    <text:number>•</text:number>
                    <text:p text:style-name="al">Artikel 3:24 Uitkering bij overlijden als gevolg van een ongeval in en door de dienst</text:p>
                  </text:list-item>
                  <text:list-item text:style-override="id1-3-2-2-3-22-2-1-9">
                    <text:number>•</text:number>
                    <text:p text:style-name="al">Artikel 3:25 Recht op tegemoetkoming in de kosten van de zorgverzekering</text:p>
                  </text:list-item>
                  <text:list-item text:style-override="id1-3-2-2-3-22-2-1-10">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 text:style-name="id1-3-2-2-3-24-2-5-2-3">
                      <text:list-item text:style-override="id1-3-2-2-3-24-2-5-2-3-1">
                        <text:number>•</text:number>
                        <text:p text:style-name="al"> 100% voor overwerk op een zondag of feestdag (artikel 4:5) tussen 0.00 en 24.00 uur; </text:p>
                      </text:list-item>
                      <text:list-item text:style-override="id1-3-2-2-3-24-2-5-2-3-2">
                        <text:number>•</text:number>
                        <text:p text:style-name="al"> 75% voor overwerk op een zaterdag tussen 0.00 en 24.00 uur; </text:p>
                      </text:list-item>
                      <text:list-item text:style-override="id1-3-2-2-3-24-2-5-2-3-3">
                        <text:number>•</text:number>
                        <text:p text:style-name="al"> 75% voor overwerk op een maandag of de dag volgend op een feestdag tussen 0.00 en 6.00 uur; </text:p>
                      </text:list-item>
                      <text:list-item text:style-override="id1-3-2-2-3-24-2-5-2-3-4">
                        <text:number>•</text:number>
                        <text:p text:style-name="al"> 50% voor overwerk op een dinsdag, woensdag, donderdag of vrijdag tussen 0.00 en 6.00 uur; </text:p>
                      </text:list-item>
                      <text:list-item text:style-override="id1-3-2-2-3-24-2-5-2-3-5">
                        <text:number>•</text:number>
                        <text:p text:style-name="al"> 50% voor overwerk op een maandag, dinsdag, woensdag donderdag of vrijdag tussen 20.00 en 24.00 uur; </text:p>
                      </text:list-item>
                      <text:list-item text:style-override="id1-3-2-2-3-2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9</text:span> Ambtsjubileum</text:p>
              <text:section text:name="structuurtekst_id1-3-2-2-3-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6" text:style-name="paragraaf">
              <text:p text:style-name="paragraaf_kop"><text:span text:style-name="label">Artikel</text:span> <text:span text:style-name="nr">3:20</text:span> Beloning uitstekend functioneren en/of bijzondere prestaties</text:p>
              <text:section text:name="structuurtekst_id1-3-2-2-3-26-2" text:style-name="structuurtekst">
                <text:p text:style-name="al">Het college kan aan een ambtenaar of een groep ambtenaren eenmalig een geldbedrag toekennen voor uitstekend functioneren en/of geleverde bijzondere prestaties. </text:p>
              </text:section>
            </text:section>
            <text:section text:name="paragraaf_id1-3-2-2-3-27" text:style-name="paragraaf">
              <text:p text:style-name="paragraaf_kop"><text:span text:style-name="label"/> <text:span text:style-name="nr"/> 3:21 Reis- en verblijfkostenvergoeding</text:p>
              <text:section text:name="structuurtekst_id1-3-2-2-3-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7-3"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3-27-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7-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7-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7-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7-8" text:style-name="artikel">
                <text:p text:style-name="artikel_kop_titel"><text:span text:style-name="artikel_kop_label">Paragraaf</text:span> <text:span text:style-name="artikel_kop_nr">5</text:span> Individueel keuzebudget</text:p>
                <text:list text:style-name="id1-3-2-2-3-27-8-2">
                  <text:list-item text:style-override="id1-3-2-2-3-27-8-2-1">
                    <text:number>•</text:number>
                    <text:p text:style-name="al">Artikel 3:27 Algemeen</text:p>
                  </text:list-item>
                  <text:list-item text:style-override="id1-3-2-2-3-27-8-2-2">
                    <text:number>•</text:number>
                    <text:p text:style-name="al">Artikel 3:28 Opbouw IKB</text:p>
                  </text:list-item>
                  <text:list-item text:style-override="id1-3-2-2-3-27-8-2-3">
                    <text:number>•</text:number>
                    <text:p text:style-name="al">Artikel 3:29 Doelen IKB</text:p>
                  </text:list-item>
                  <text:list-item text:style-override="id1-3-2-2-3-27-8-2-4">
                    <text:number>•</text:number>
                    <text:p text:style-name="al">Artikel 3:30 Doelen IKB</text:p>
                  </text:list-item>
                  <text:list-item text:style-override="id1-3-2-2-3-27-8-2-5">
                    <text:number>•</text:number>
                    <text:p text:style-name="al">Artikel 3:31 Waarde van een vakantie-uur</text:p>
                  </text:list-item>
                  <text:list-item text:style-override="id1-3-2-2-3-27-8-2-6">
                    <text:number>•</text:number>
                    <text:p text:style-name="al">Artikel 3:32 Uitbetaling IKB bij einde dienstverband</text:p>
                  </text:list-item>
                  <text:list-item text:style-override="id1-3-2-2-3-27-8-2-7">
                    <text:number>•</text:number>
                    <text:p text:style-name="al">Artikel 3:33 Wet- en regelgeving</text:p>
                  </text:list-item>
                  <text:list-item text:style-override="id1-3-2-2-3-27-8-2-8">
                    <text:number>•</text:number>
                    <text:p text:style-name="al">Artikel 3:34 Vakantietoelage 2016</text:p>
                  </text:list-item>
                  <text:list-item text:style-override="id1-3-2-2-3-27-8-2-9">
                    <text:number>•</text:number>
                    <text:p text:style-name="al">Artikel 3:35 Overige bepalingen</text:p>
                  </text:list-item>
                </text:list>
                <text:p text:style-name="al"/>
              </text:section>
              <text:section text:name="artikel_id1-3-2-2-3-27-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7-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7-10-6">
                  <text:list-item text:style-override="id1-3-2-2-3-27-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7-10-6-2">
                    <text:number>b.</text:number>
                    <text:p text:style-name="al">6,75% van het voor de ambtenaar in de maand van opbouw geldende salaris, met dien verstande dat dit ten minste een bedrag is van € 145,83 bij een volledig dienstverband, en </text:p>
                  </text:list-item>
                  <text:list-item text:style-override="id1-3-2-2-3-27-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27-10-10">
                  <text:list-item text:style-override="id1-3-2-2-3-27-10-10-1">
                    <text:number>a.</text:number>
                    <text:p text:style-name="al"> 0,8% van het voor de ambtenaar in de maand van opbouw geldende salaris, en </text:p>
                  </text:list-item>
                  <text:list-item text:style-override="id1-3-2-2-3-27-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7-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7-11-4">
                  <text:list-item text:style-override="id1-3-2-2-3-27-11-4-1">
                    <text:number>a.</text:number>
                    <text:p text:style-name="al">het kopen van vakantie-uren, tot een maximum van vier maal de aanstellingsduur per week gedurende het kalenderjaar;</text:p>
                  </text:list-item>
                  <text:list-item text:style-override="id1-3-2-2-3-27-11-4-2">
                    <text:number>b.</text:number>
                    <text:p text:style-name="al"> extra inkomen door uitbetaling van het IKB tot een maximum van het tot aan de datum van uitbetaling opgebouwde IKB;</text:p>
                  </text:list-item>
                  <text:list-item text:style-override="id1-3-2-2-3-27-11-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27-12"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7-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7-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7-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7-16"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7-17"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7-18" text:style-name="artikel">
                <text:p text:style-name="artikel_kop_titel"><text:span text:style-name="artikel_kop_label">Paragraaf</text:span> <text:span text:style-name="artikel_kop_nr">6</text:span> Overige individuele keuzemogelijkheden</text:p>
                <text:list text:style-name="id1-3-2-2-3-27-18-2">
                  <text:list-item text:style-override="id1-3-2-2-3-27-18-2-1">
                    <text:number>•</text:number>
                    <text:p text:style-name="al">Artikel 3:36 Verkoop van vakantie-uren</text:p>
                  </text:list-item>
                </text:list>
                <text:p text:style-name="al"/>
              </text:section>
              <text:section text:name="artikel_id1-3-2-2-3-27-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7-20" text:style-name="artikel">
                <text:p text:style-name="artikel_kop_titel"><text:span text:style-name="artikel_kop_label">Paragraaf</text:span> <text:span text:style-name="artikel_kop_nr">7</text:span> Overgangsrecht </text:p>
                <text:list text:style-name="id1-3-2-2-3-27-20-2">
                  <text:list-item text:style-override="id1-3-2-2-3-27-20-2-1">
                    <text:number>•</text:number>
                    <text:p text:style-name="al">Artikel 3:37 Overgangsrecht hoofdstuk 3</text:p>
                  </text:list-item>
                </text:list>
                <text:p text:style-name="al"/>
              </text:section>
              <text:section text:name="artikel_id1-3-2-2-3-27-21" text:style-name="artikel">
                <text:p text:style-name="artikel_kop_titel"><text:span text:style-name="artikel_kop_label">Artikel</text:span> <text:span text:style-name="artikel_kop_nr">3:37</text:span> Overgangsrecht hoofdstuk 3</text:p>
                <text:list text:style-name="id1-3-2-2-3-27-21-2">
                  <text:list-item text:style-override="id1-3-2-2-3-27-21-2-1">
                    <text:number>1.</text:number>
                    <text:p text:style-name="al">Garantietoelagen en afbouwtoelagen die uiterlijk op 31 december 2015 zijn ingegaan worden gecontinueerd onder de voorwaarden waaronder ze zijn toegekend.</text:p>
                  </text:list-item>
                  <text:list-item text:style-override="id1-3-2-2-3-27-21-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7-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27-21-2-3-5">
                      <text:list-item text:style-override="id1-3-2-2-3-27-21-2-3-5-1">
                        <text:number>a.</text:number>
                        <text:p text:style-name="al">hoe hoog het bedrag is dat de medewerker aan toelagen zou ontvangen volgens de bij overgang geldende regels voor toelagen/vergoedingen </text:p>
                      </text:list-item>
                      <text:list-item text:style-override="id1-3-2-2-3-27-21-2-3-5-2">
                        <text:number>b.</text:number>
                        <text:p text:style-name="al"> hoe hoog het bedrag is dat de medewerker aan toelagen zou ontvangen volgens de nieuwe systematiek.</text:p>
                      </text:list-item>
                    </text:list>
                  </text:list-item>
                  <text:list-item text:style-override="id1-3-2-2-3-27-21-2-4">
                    <text:number>4.</text:number>
                    <text:p text:style-name="al">Deel 1 en deel 2 worden bij elkaar opgeteld. Dit is de toelage overgangsrecht H3. Dit bedrag stijgt niet mee met de loonontwikkelingen.</text:p>
                  </text:list-item>
                  <text:list-item text:style-override="id1-3-2-2-3-27-21-2-5">
                    <text:number>5.</text:number>
                    <text:p text:style-name="al"> Er zijn geen anticumulatiebepalingen. </text:p>
                  </text:list-item>
                  <text:list-item text:style-override="id1-3-2-2-3-27-21-2-6">
                    <text:number>6.</text:number>
                    <text:p text:style-name="al"> Deze toelage overgangsrecht H3 is een vast jaarbedrag dat een keer per jaar wordt uitbetaald in de maand december. </text:p>
                  </text:list-item>
                  <text:list-item text:style-override="id1-3-2-2-3-27-21-2-7">
                    <text:number>7.</text:number>
                    <text:p text:style-name="al"> De toelage overgangsrecht H3 moet minimaal 120 euro op jaarbasis zijn. Indien deze toelage lager is, wordt deze afgekocht met een eenmalig bedrag ter waarde van 5 jaar.</text:p>
                  </text:list-item>
                  <text:list-item text:style-override="id1-3-2-2-3-27-21-2-8">
                    <text:number>8.</text:number>
                    <text:p text:style-name="al">Als een dienstverband in de loop van een kalenderjaar eindigt, dan wordt de toelage overgangsrecht H3 naar rato uitgekeerd. </text:p>
                  </text:list-item>
                  <text:list-item text:style-override="id1-3-2-2-3-27-21-2-9">
                    <text:number>9.</text:number>
                    <text:p text:style-name="al"> Als een dienstverband in omvang verkleind wordt, dan daalt de toelage overgangsrecht H3 naar rato.</text:p>
                  </text:list-item>
                  <text:list-item text:style-override="id1-3-2-2-3-27-21-2-10">
                    <text:number>10.</text:number>
                    <text:p text:style-name="al"> Vergroten van de aanstellingsomvang ná 31-12-2015 heeft geen effect. </text:p>
                  </text:list-item>
                  <text:list-item text:style-override="id1-3-2-2-3-27-21-2-11">
                    <text:number>11.</text:number>
                    <text:p text:style-name="al"> Lokaal mogen aanvullende afspraken over afkoop, uitruil of betaling in termijnen gemaakt worden.</text:p>
                  </text:list-item>
                  <text:list-item text:style-override="id1-3-2-2-3-27-21-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college.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college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7</text:span> Derving voordelen uit dienstverband</text:p>
              <text:section text:name="structuurtekst_id1-3-2-2-7-11-2" text:style-name="structuurtekst">
                <text:p text:style-name="al">Aan de ambtenaar die tijdens zijn vakantie bepaalde voordelen welke aan zijn dienstverband zijn verbonden derft, kan deswege een vergoeding worden toegekend.</text:p>
              </text:section>
            </text:section>
            <text:section text:name="paragraaf_id1-3-2-2-7-12" text:style-name="paragraaf">
              <text:p text:style-name="paragraaf_kop"><text:span text:style-name="label">Artikel</text:span> <text:span text:style-name="nr">6:2a</text:span> Vervaltermijn wettelijk verlof</text:p>
              <text:section text:name="structuurtekst_id1-3-2-2-7-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3" text:style-name="paragraaf">
              <text:p text:style-name="paragraaf_kop"><text:span text:style-name="label">Artikel</text:span> <text:span text:style-name="nr">6:2b</text:span> Verjaringstermijn bovenwettelijk verlof</text:p>
              <text:section text:name="structuurtekst_id1-3-2-2-7-13-2" text:style-name="structuurtekst">
                <text:p text:style-name="al">Indien in een kalenderjaar het bovenwettelijk verlof geheel of gedeeltelijk niet is opgenomen, verjaart dit verlof 60 maanden na het einde van dat kalenderjaar.</text:p>
              </text:section>
            </text:section>
            <text:section text:name="paragraaf_id1-3-2-2-7-14" text:style-name="paragraaf">
              <text:p text:style-name="paragraaf_kop"><text:span text:style-name="label">Artikel</text:span> <text:span text:style-name="nr">6:3</text:span> Vervallen</text:p>
              <text:section text:name="structuurtekst_id1-3-2-2-7-14-2" text:style-name="structuurtekst">
                <text:p text:style-name="al">vervallen per 1-1-2017</text:p>
              </text:section>
            </text:section>
            <text:section text:name="paragraaf_id1-3-2-2-7-15" text:style-name="paragraaf">
              <text:p text:style-name="paragraaf_kop"><text:span text:style-name="label">Artikel</text:span> <text:span text:style-name="nr">6:3:1</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4</text:span> Buitengewoon verlof</text:p>
              <text:section text:name="structuurtekst_id1-3-2-2-7-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7" text:style-name="paragraaf">
              <text:p text:style-name="paragraaf_kop"><text:span text:style-name="label">Artikel</text:span> <text:span text:style-name="nr">6:4:1</text:span> Buitengewoon verlof</text:p>
              <text:section text:name="structuurtekst_id1-3-2-2-7-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8" text:style-name="paragraaf">
              <text:p text:style-name="paragraaf_kop"><text:span text:style-name="label">Artikel</text:span> <text:span text:style-name="nr">6:4:1a</text:span> Langdurend zorgverlof</text:p>
              <text:section text:name="structuurtekst_id1-3-2-2-7-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9" text:style-name="paragraaf">
              <text:p text:style-name="paragraaf_kop"><text:span text:style-name="label">Artikel</text:span> <text:span text:style-name="nr">6:4:2</text:span> Vakbondsverlof</text:p>
              <text:section text:name="structuurtekst_id1-3-2-2-7-19-2" text:style-name="structuurtekst">
                <text:p text:style-name="al">Lid 1</text:p>
                <text:p text:style-name="al">Voor de toepassing van dit artikel worden verstaan onder: </text:p>
                <text:list text:style-name="id1-3-2-2-7-19-2-3">
                  <text:list-item text:style-override="id1-3-2-2-7-19-2-3-1">
                    <text:number>a.</text:number>
                    <text:p text:style-name="al">Centrales van overheidspersoneel: </text:p>
                    <text:list text:style-name="id1-3-2-2-7-19-2-3-1-3">
                      <text:list-item text:style-override="id1-3-2-2-7-19-2-3-1-3-1">
                        <text:number>1.</text:number>
                        <text:p text:style-name="al">de Algemene Centrale van overheidspersoneel (ACOP); </text:p>
                      </text:list-item>
                      <text:list-item text:style-override="id1-3-2-2-7-19-2-3-1-3-2">
                        <text:number>2.</text:number>
                        <text:p text:style-name="al">de Christelijke Centrale van overheids- en onderwijs Personeel (CCOOP); </text:p>
                      </text:list-item>
                      <text:list-item text:style-override="id1-3-2-2-7-19-2-3-1-3-3">
                        <text:number>3.</text:number>
                        <text:p text:style-name="al">de Centrale van middelbare en hogere functionarissen bij overheid, onderwijs, bedrijven en instellingen (CMHF). </text:p>
                      </text:list-item>
                    </text:list>
                  </text:list-item>
                  <text:list-item text:style-override="id1-3-2-2-7-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19-2-7">
                  <text:list-item text:style-override="id1-3-2-2-7-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2-11">
                  <text:list-item text:style-override="id1-3-2-2-7-19-2-11-1">
                    <text:number>a.</text:number>
                    <text:p text:style-name="al">om, indien hij daartoe door een centrale van overheidspersoneel als bedoeld in het eerste lid, onder a of door een daarbij aangesloten vereniging is aangewezen.</text:p>
                    <text:list text:style-name="id1-3-2-2-7-19-2-11-1-3">
                      <text:list-item text:style-override="id1-3-2-2-7-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2-17">
                  <text:list-item text:style-override="id1-3-2-2-7-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0" text:style-name="paragraaf">
              <text:p text:style-name="paragraaf_kop"><text:span text:style-name="label">Artikel</text:span> <text:span text:style-name="nr">6:4:2a</text:span> Vervallen</text:p>
              <text:section text:name="structuurtekst_id1-3-2-2-7-20-2" text:style-name="structuurtekst">
                <text:p text:style-name="al">(Vervallen)</text:p>
              </text:section>
            </text:section>
            <text:section text:name="paragraaf_id1-3-2-2-7-21" text:style-name="paragraaf">
              <text:p text:style-name="paragraaf_kop"><text:span text:style-name="label">Artikel</text:span> <text:span text:style-name="nr">6:4:3</text:span> Kortdurend zorgverlof</text:p>
              <text:section text:name="structuurtekst_id1-3-2-2-7-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2" text:style-name="paragraaf">
              <text:p text:style-name="paragraaf_kop"><text:span text:style-name="label">Artikel</text:span> <text:span text:style-name="nr">6:4:4</text:span> Non-activiteit</text:p>
              <text:section text:name="structuurtekst_id1-3-2-2-7-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3" text:style-name="paragraaf">
              <text:p text:style-name="paragraaf_kop"><text:span text:style-name="label">Artikel</text:span> <text:span text:style-name="nr">6:4:5</text:span> Overige redenen buitengewoon verlof</text:p>
              <text:section text:name="structuurtekst_id1-3-2-2-7-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4" text:style-name="paragraaf">
              <text:p text:style-name="paragraaf_kop"><text:span text:style-name="label">Artikel</text:span> <text:span text:style-name="nr">6:4:5a</text:span> Overige redenen buitengewoon verlof</text:p>
              <text:section text:name="structuurtekst_id1-3-2-2-7-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5" text:style-name="paragraaf">
              <text:p text:style-name="paragraaf_kop"><text:span text:style-name="label">Artikel</text:span> <text:span text:style-name="nr">6:4:6</text:span> Buitengewoon verlof is geen vakantie</text:p>
              <text:section text:name="structuurtekst_id1-3-2-2-7-25-2" text:style-name="structuurtekst">
                <text:p text:style-name="al">Het buitengewoon verlof dat volledig doorbetaald wordt, wordt niet in mindering gebracht op de vakantie.</text:p>
              </text:section>
            </text:section>
            <text:section text:name="paragraaf_id1-3-2-2-7-26" text:style-name="paragraaf">
              <text:p text:style-name="paragraaf_kop"><text:span text:style-name="label">Artikel</text:span> <text:span text:style-name="nr">6:5</text:span> Ouderschapsverlof</text:p>
              <text:section text:name="structuurtekst_id1-3-2-2-7-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6-2-5" text:style-name="table">
                  <text:p text:style-name="table_top"/>
                  <table:table table:style-name="tgroup">
                    <table:table-column table:style-name="id1-3-2-2-7-26-2-5-1-1"/>
                    <table:table-column table:style-name="id1-3-2-2-7-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7" text:style-name="paragraaf">
              <text:p text:style-name="paragraaf_kop"><text:span text:style-name="label">Artikel</text:span> <text:span text:style-name="nr">6:5:1</text:span> Vervallen</text:p>
              <text:section text:name="structuurtekst_id1-3-2-2-7-27-2" text:style-name="structuurtekst">
                <text:p text:style-name="al">(Vervallen)</text:p>
              </text:section>
            </text:section>
            <text:section text:name="paragraaf_id1-3-2-2-7-28" text:style-name="paragraaf">
              <text:p text:style-name="paragraaf_kop"><text:span text:style-name="label">Artikel</text:span> <text:span text:style-name="nr">6:5:2</text:span> Meerlingen</text:p>
              <text:section text:name="structuurtekst_id1-3-2-2-7-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9" text:style-name="paragraaf">
              <text:p text:style-name="paragraaf_kop"><text:span text:style-name="label">Artikel</text:span> <text:span text:style-name="nr">6:5:3</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4</text:span> Opbouw vakantie</text:p>
              <text:section text:name="structuurtekst_id1-3-2-2-7-30-2" text:style-name="structuurtekst">
                <text:p text:style-name="al">De duur van de vakantie van een ambtenaar die ouderschapsverlof geniet, wordt verminderd naar evenredigheid van de omvang van het ouderschapsverlof.</text:p>
              </text:section>
            </text:section>
            <text:section text:name="paragraaf_id1-3-2-2-7-31" text:style-name="paragraaf">
              <text:p text:style-name="paragraaf_kop"><text:span text:style-name="label">Artikel</text:span> <text:span text:style-name="nr">6:5:5</text:span> Terugbetaling</text:p>
              <text:section text:name="structuurtekst_id1-3-2-2-7-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2-5">
                  <text:list-item text:style-override="id1-3-2-2-7-31-2-5-1">
                    <text:number>a.</text:number>
                    <text:p text:style-name="al">het gevolg is van het aanvaarden van een dienstverband bij een andere gemeente; </text:p>
                  </text:list-item>
                  <text:list-item text:style-override="id1-3-2-2-7-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2" text:style-name="paragraaf">
              <text:p text:style-name="paragraaf_kop"><text:span text:style-name="label">Artikel</text:span> <text:span text:style-name="nr">6:5:6</text:span> Vervallen</text:p>
              <text:section text:name="structuurtekst_id1-3-2-2-7-32-2" text:style-name="structuurtekst">
                <text:p text:style-name="al">(Vervallen) </text:p>
              </text:section>
            </text:section>
            <text:section text:name="paragraaf_id1-3-2-2-7-33" text:style-name="paragraaf">
              <text:p text:style-name="paragraaf_kop"><text:span text:style-name="label">Artikel</text:span> <text:span text:style-name="nr">6:5:7</text:span> Betaald ouderschapsverlof: aanvullende bepaling</text:p>
              <text:section text:name="structuurtekst_id1-3-2-2-7-33-2" text:style-name="structuurtekst">
                <text:p text:style-name="al">Voor gevallen waarin deze regeling niet of niet naar billijkheid voorziet, kan het college een bijzondere regeling treffen.</text:p>
              </text:section>
            </text:section>
            <text:section text:name="paragraaf_id1-3-2-2-7-34" text:style-name="paragraaf">
              <text:p text:style-name="paragraaf_kop"><text:span text:style-name="label">Artikel</text:span> <text:span text:style-name="nr">6:5a</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5a:1</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6</text:span> Vervallen</text:p>
              <text:section text:name="structuurtekst_id1-3-2-2-7-36-2" text:style-name="structuurtekst">
                <text:p text:style-name="al">(Vervallen)</text:p>
              </text:section>
            </text:section>
            <text:section text:name="paragraaf_id1-3-2-2-7-37" text:style-name="paragraaf">
              <text:p text:style-name="paragraaf_kop"><text:span text:style-name="label">Artikel</text:span> <text:span text:style-name="nr">6:7</text:span> Zwangerschaps- en bevallingsverlof</text:p>
              <text:section text:name="structuurtekst_id1-3-2-2-7-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8" text:style-name="paragraaf">
              <text:p text:style-name="paragraaf_kop"><text:span text:style-name="label">Artikel</text:span> <text:span text:style-name="nr">6:8</text:span> Adoptie- en pleegzorgverlof</text:p>
              <text:section text:name="structuurtekst_id1-3-2-2-7-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9" text:style-name="paragraaf">
              <text:p text:style-name="paragraaf_kop"><text:span text:style-name="label">Artikel</text:span> <text:span text:style-name="nr">6:9</text:span> Onbetaald verlof onder meer t.b.v. de gemeentelijke levensloopregeling</text:p>
              <text:section text:name="structuurtekst_id1-3-2-2-7-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0" text:style-name="paragraaf">
              <text:p text:style-name="paragraaf_kop"><text:span text:style-name="label">Artikel</text:span> <text:span text:style-name="nr">6:10</text:span> Aanspraken tijdens onbetaald verlof</text:p>
              <text:section text:name="structuurtekst_id1-3-2-2-7-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1" text:style-name="paragraaf">
              <text:p text:style-name="paragraaf_kop"><text:span text:style-name="label">Artikel</text:span> <text:span text:style-name="nr">6:11</text:span> Samenloop met ziekte</text:p>
              <text:section text:name="structuurtekst_id1-3-2-2-7-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2" text:style-name="paragraaf">
              <text:p text:style-name="paragraaf_kop"><text:span text:style-name="label">Artikel</text:span> <text:span text:style-name="nr">6:12</text:span> Samenloop met zwangerschaps- en bevallingsverlof</text:p>
              <text:section text:name="structuurtekst_id1-3-2-2-7-42-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text:span>
                    <text:span text:style-name="nadrukvet">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a,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text:span>
                    <text:span text:style-name="nadrukvet">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text:span>
                <text:span text:style-name="nadrukcur">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hoofdstuk 9f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39d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1 Wet financieel toezicht;</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text:p>
                <text:list text:style-name="id1-3-2-2-16-3-2-7">
                  <text:list-item text:style-override="id1-3-2-2-16-3-2-7-1">
                    <text:number>a.</text:number>
                    <text:p text:style-name="al">moet deelnemen aan Loyalis Levensloop Brandweer &amp; Ambulance en,</text:p>
                  </text:list-item>
                  <text:list-item text:style-override="id1-3-2-2-16-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niet tussentijds (vóór het bereiken van de 59- of 60-jarige leeftijd) tegoed opneemt uit Loyalis Levensloop Brandweer &amp; Ambulance tenzij, </text:p>
                    <text:list text:style-name="id1-3-2-2-16-3-2-7-3-3">
                      <text:list-item text:style-override="id1-3-2-2-16-3-2-7-3-3-1">
                        <text:number>I.</text:number>
                        <text:p text:style-name="al">het tegoed wordt opgenomen voor de periode als bedoeld in artikel 9b:11 eerste lid onder b respectievelijk 9b:35 eerste lid onder b, of</text:p>
                      </text:list-item>
                      <text:list-item text:style-override="id1-3-2-2-16-3-2-7-3-3-2">
                        <text:number>II.</text:number>
                        <text:p text:style-name="al"> het tegoed wordt opgenomen voor de periode als bedoeld in artikel 9f:3a.</text:p>
                      </text:list-item>
                    </text:list>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6-5" text:style-name="paragraaf">
              <text:p text:style-name="paragraaf_kop"><text:span text:style-name="label">Artikel</text:span> <text:span text:style-name="nr">9e:4</text:span> Vervallen</text:p>
              <text:section text:name="structuurtekst_id1-3-2-2-16-5-2" text:style-name="structuurtekst">
                <text:p text:style-name="al">(Vervallen)</text:p>
              </text:section>
            </text:section>
            <text:section text:name="paragraaf_id1-3-2-2-16-6" text:style-name="paragraaf">
              <text:p text:style-name="paragraaf_kop"><text:span text:style-name="label">Artikel</text:span> <text:span text:style-name="nr">9e:5</text:span> Vervallen</text:p>
              <text:section text:name="structuurtekst_id1-3-2-2-16-6-2" text:style-name="structuurtekst">
                <text:p text:style-name="al">(Vervallen)</text:p>
              </text:section>
            </text:section>
            <text:section text:name="paragraaf_id1-3-2-2-16-7" text:style-name="paragraaf">
              <text:p text:style-name="paragraaf_kop"><text:span text:style-name="label">Artikel</text:span> <text:span text:style-name="nr">9e:6</text:span> Vervallen</text:p>
              <text:section text:name="structuurtekst_id1-3-2-2-16-7-2" text:style-name="structuurtekst">
                <text:p text:style-name="al">(Vervallen)</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a;</text:p>
                  </text:list-item>
                  <text:list-item text:style-override="id1-3-2-2-16-8-2-2-5">
                    <text:number>e.</text:number>
                    <text:p text:style-name="al">de geldelijke vergoeding voor de verkoop van vakantie-uren als bedoeld in artikel 3:36;</text:p>
                  </text:list-item>
                  <text:list-item text:style-override="id1-3-2-2-16-8-2-2-6">
                    <text:number>f.</text:number>
                    <text:p text:style-name="al"> het opgebouwde verloftegoed bedoeld in artikel 4:9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bedoeld in paragraaf 2 en 3 van hoofdstuk 9b</text:p>
              <text:section text:name="structuurtekst_id1-3-2-2-16-9-2" text:style-name="structuurtekst">
                <text:p text:style-name="al">Lid 1</text:p>
                <text:p text:style-name="al">De ambtenaar op wie paragraaf 2 of 3 van hoofdstuk 9b van toepassing is, heeft recht op een levensloopbijdrage van de gemeente tot de datum van ingang van het onbezoldigd volledig verlof.</text:p>
                <text:p text:style-name="al">Lid 2</text:p>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Vervallen</text:p>
              <text:section text:name="structuurtekst_id1-3-2-2-16-10-2" text:style-name="structuurtekst">
                <text:p text:style-name="al">(Vervallen)</text:p>
              </text:section>
            </text:section>
            <text:section text:name="paragraaf_id1-3-2-2-16-11" text:style-name="paragraaf">
              <text:p text:style-name="paragraaf_kop"><text:span text:style-name="label">Artikel</text:span> <text:span text:style-name="nr">9e:9a</text:span> Levensloopbijdrage voor de ambtenaar bedoeld in hoofdstuk 9f</text:p>
              <text:section text:name="structuurtekst_id1-3-2-2-16-11-2" text:style-name="structuurtekst">
                <text:p text:style-name="al">Lid 1 </text:p>
                <text:p text:style-name="al">De ambtenaar op wie hoofdstuk 9f van toepassing is, heeft recht op een levensloopbijdrage van de gemeente tot de datum van ingang van het volledig buitengewoon verlof als bedoeld in artikel 9f:3.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6-12" text:style-name="paragraaf">
              <text:p text:style-name="paragraaf_kop"><text:span text:style-name="label">Artikel</text:span> <text:span text:style-name="nr">9e:10</text:span> Beëindiging deelname gemeentelijke levensloopregeling FLO-overgangsrecht</text:p>
              <text:section text:name="structuurtekst_id1-3-2-2-16-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2-2-5">
                  <text:list-item text:style-override="id1-3-2-2-16-12-2-5-1">
                    <text:number>a.</text:number>
                    <text:p text:style-name="al">bij overlijden van de ambtenaar;</text:p>
                  </text:list-item>
                  <text:list-item text:style-override="id1-3-2-2-16-12-2-5-2">
                    <text:number>b.</text:number>
                    <text:p text:style-name="al"> bij beëindiging van zijn bezwarende functie;</text:p>
                  </text:list-item>
                  <text:list-item text:style-override="id1-3-2-2-16-12-2-5-3">
                    <text:number>c.</text:number>
                    <text:p text:style-name="al"> op de dag voorafgaand aan die waarop de ambtenaar de AOW-gerechtigde leeftijd bereikt.</text:p>
                  </text:list-item>
                </text:list>
                <text:p text:style-name="al"/>
              </text:section>
            </text:section>
            <text:section text:name="paragraaf_id1-3-2-2-16-13" text:style-name="paragraaf">
              <text:p text:style-name="paragraaf_kop"><text:span text:style-name="label">Artikel</text:span> <text:span text:style-name="nr">9e:11</text:span> Afkoop levensloopbijdrage </text:p>
              <text:section text:name="structuurtekst_id1-3-2-2-16-13-2" text:style-name="structuurtekst">
                <text:p text:style-name="al">Lid 1</text:p>
                <text:p text:style-name="al">(vervallen)</text:p>
                <text:p text:style-name="al">Lid 2</text:p>
                <text:p text:style-name="al">De ambtenaar,</text:p>
                <text:list text:style-name="id1-3-2-2-16-13-2-5">
                  <text:list-item text:style-override="id1-3-2-2-16-13-2-5-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6-13-2-5-2">
                    <text:number>b.</text:number>
                    <text:p text:style-name="al"> 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p text:style-name="al"/>
                <text:p text:style-name="al">Lid 3</text:p>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Lid 6</text:p>
                <text:p text:style-name="al">De hoogte van het afkoopbedrag wordt door Loyalis bepaald, waarbij:</text:p>
                <text:list text:style-name="id1-3-2-2-16-13-2-15">
                  <text:list-item text:style-override="id1-3-2-2-16-13-2-15-1">
                    <text:number>a.</text:number>
                    <text:p text:style-name="al">het afkoopbedrag wordt gebaseerd op de bezoldiging op de dag voorafgaand aan het moment van ontslag;</text:p>
                  </text:list-item>
                  <text:list-item text:style-override="id1-3-2-2-16-13-2-15-2">
                    <text:number>b.</text:number>
                    <text:p text:style-name="al"> er een verwacht netto rendement voor de contante waardeberekening wordt gehanteerd;</text:p>
                  </text:list-item>
                  <text:list-item text:style-override="id1-3-2-2-16-13-2-15-3">
                    <text:number>c.</text:number>
                    <text:p text:style-name="al">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onderdeel f van het pensioenreglement van de Stichting Pensioenfonds ABP. </text:p>
                <text:p text:style-name="al">Lid 8</text:p>
                <text:p text:style-name="al">Het afkoopbedrag behoort niet tot het salaris, bedoeld in artikel 3:2.</text:p>
                <text:p text:style-name="al">Lid 9</text:p>
                <text:p text:style-name="al">Het afkoopbedrag behoort niet tot de bezoldiging, bedoeld in artikel 9b:2 respectievelijk berekeningsgrondslag, bedoeld in 9f:2.</text:p>
              </text:section>
            </text:section>
            <text:section text:name="paragraaf_id1-3-2-2-16-14" text:style-name="paragraaf">
              <text:p text:style-name="paragraaf_kop"><text:span text:style-name="label">Artikel</text:span> <text:span text:style-name="nr">9e:11a</text:span> Vervallen</text:p>
              <text:section text:name="structuurtekst_id1-3-2-2-16-14-2" text:style-name="structuurtekst">
                <text:p text:style-name="al">(Vervallen)</text:p>
              </text:section>
            </text:section>
            <text:section text:name="paragraaf_id1-3-2-2-16-15" text:style-name="paragraaf">
              <text:p text:style-name="paragraaf_kop"><text:span text:style-name="label">Artikel</text:span> <text:span text:style-name="nr">9e:12</text:span> Afkoop bij voortzetting overgangsrecht</text:p>
              <text:section text:name="structuurtekst_id1-3-2-2-16-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6" text:style-name="paragraaf">
              <text:p text:style-name="paragraaf_kop"><text:span text:style-name="label">Artikel</text:span> <text:span text:style-name="nr">9e:13</text:span> Opname levenslooptegoed</text:p>
              <text:section text:name="structuurtekst_id1-3-2-2-16-16-2" text:style-name="structuurtekst">
                <text:p text:style-name="al">Lid 1</text:p>
                <text:p text:style-name="al">Over het levenslooptegoed wordt uitsluitend beschikt ten behoeve van:</text:p>
                <text:list text:style-name="id1-3-2-2-16-16-2-3">
                  <text:list-item text:style-override="id1-3-2-2-16-16-2-3-1">
                    <text:number>a.</text:number>
                    <text:p text:style-name="al">de uitbetaling van een uitkering tijdens een periode van (gedeeltelijk) onbetaald verlof op grond van de Wet arbeid en zorg, hoofdstuk 6, of</text:p>
                  </text:list-item>
                  <text:list-item text:style-override="id1-3-2-2-16-16-2-3-2">
                    <text:number>b.</text:number>
                    <text:p text:style-name="al">de periode van onbetaald volledig verlof, bedoeld in artikel 9b:11 en 9b:35, of</text:p>
                  </text:list-item>
                  <text:list-item text:style-override="id1-3-2-2-16-16-2-3-3">
                    <text:number>c.</text:number>
                    <text:p text:style-name="al">de periode van volledig buitengewoon verlof bedoeld in artikel 9f:3 juncto 9f:3a, of</text:p>
                  </text:list-item>
                  <text:list-item text:style-override="id1-3-2-2-16-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3a</text:span> </text:p>
              <text:section text:name="structuurtekst_id1-3-2-2-17-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section text:name="paragraaf_id1-3-2-2-17-8" text:style-name="paragraaf">
              <text:p text:style-name="paragraaf_kop"><text:span text:style-name="label">Artikel</text:span> <text:span text:style-name="nr">9f:4</text:span> Afwijkende FLO-leeftijden</text:p>
              <text:section text:name="structuurtekst_id1-3-2-2-17-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9" text:style-name="paragraaf">
              <text:p text:style-name="paragraaf_kop"><text:span text:style-name="label">Artikel</text:span> <text:span text:style-name="nr">9f:5</text:span> Doorwerken in repressieve functie</text:p>
              <text:section text:name="structuurtekst_id1-3-2-2-17-9-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10" text:style-name="paragraaf">
              <text:p text:style-name="paragraaf_kop"><text:span text:style-name="label">Artikel</text:span> <text:span text:style-name="nr">9f:6</text:span> Uittreden op oude uittredeleeftijd</text:p>
              <text:section text:name="structuurtekst_id1-3-2-2-17-10-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1" text:style-name="paragraaf">
              <text:p text:style-name="paragraaf_kop"><text:span text:style-name="label">Artikel</text:span> <text:span text:style-name="nr">9f:7</text:span> Inkomensaanvulling in een niet-repressieve functie bij de werkgever</text:p>
              <text:section text:name="structuurtekst_id1-3-2-2-17-11-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2" text:style-name="paragraaf">
              <text:p text:style-name="paragraaf_kop"><text:span text:style-name="label">Artikel</text:span> <text:span text:style-name="nr">9f:8</text:span> Arbeidsongeschiktheid</text:p>
              <text:section text:name="structuurtekst_id1-3-2-2-17-12-2" text:style-name="structuurtekst">
                <text:p text:style-name="al">Lid 1 </text:p>
                <text:p text:style-name="al">De inkomenskorting als gevolg van ziekte, bedoeld in artikel 7:3, stopt uiterlijk twee maanden na dagtekening van de UWV-beschikking indien: </text:p>
                <text:list text:style-name="id1-3-2-2-17-12-2-3">
                  <text:list-item text:style-override="id1-3-2-2-17-12-2-3-1">
                    <text:number>a.</text:number>
                    <text:p text:style-name="al"> sprake is van gedeeltelijke of volledige maar niet duurzame arbeidsongeschiktheid volgens een beschikking van het UWV, en </text:p>
                  </text:list-item>
                  <text:list-item text:style-override="id1-3-2-2-17-12-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3" text:style-name="paragraaf">
              <text:p text:style-name="paragraaf_kop"><text:span text:style-name="label">Artikel</text:span> <text:span text:style-name="nr">9f:9</text:span> Overgangsvergoeding</text:p>
              <text:section text:name="structuurtekst_id1-3-2-2-17-13-2" text:style-name="structuurtekst">
                <text:p text:style-name="al">Lid 1 </text:p>
                <text:p text:style-name="al">De ambtenaar die van een regeling uit dit hoofdstuk, gebruik gaat maken, heeft recht op een overgangsvergoeding van: </text:p>
                <text:list text:style-name="id1-3-2-2-17-13-2-3">
                  <text:list-item text:style-override="id1-3-2-2-17-13-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3-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4" text:style-name="paragraaf">
              <text:p text:style-name="paragraaf_kop"><text:span text:style-name="label">Artikel</text:span> <text:span text:style-name="nr">9f:10</text:span> Levensloop</text:p>
              <text:section text:name="structuurtekst_id1-3-2-2-17-14-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5" text:style-name="paragraaf">
              <text:p text:style-name="paragraaf_kop"><text:span text:style-name="label">Artikel</text:span> <text:span text:style-name="nr">9f:11</text:span> Verrekening inkomsten tijdens non-actieve periode</text:p>
              <text:section text:name="structuurtekst_id1-3-2-2-17-15-2" text:style-name="structuurtekst">
                <text:p text:style-name="al">Voor de toepassing van de artikelen 9b:10 en 9b:34 wordt uitgegaan van het bruto uitkeringsbedrag.</text:p>
              </text:section>
            </text:section>
            <text:section text:name="paragraaf_id1-3-2-2-17-16" text:style-name="paragraaf">
              <text:p text:style-name="paragraaf_kop"><text:span text:style-name="label">Artikel</text:span> <text:span text:style-name="nr">9f:12</text:span> Inkoop pensioen</text:p>
              <text:section text:name="structuurtekst_id1-3-2-2-17-16-2" text:style-name="structuurtekst">
                <text:p text:style-name="al">De artikelen 9b:22 en 9b:45 zijn niet van toepassing op de ambtenaar, bedoeld in dit hoofdstuk.</text:p>
              </text:section>
            </text:section>
            <text:section text:name="paragraaf_id1-3-2-2-17-17" text:style-name="paragraaf">
              <text:p text:style-name="paragraaf_kop"><text:span text:style-name="label">Artikel</text:span> <text:span text:style-name="nr">9f:13</text:span> Opschorten tweede loopbaan</text:p>
              <text:section text:name="structuurtekst_id1-3-2-2-17-17-2" text:style-name="structuurtekst">
                <text:p text:style-name="al">Lid 1 </text:p>
                <text:p text:style-name="al">De artikelen 9b:24 en 9b:25 gelden niet tot 1 juli 2019,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17-18" text:style-name="paragraaf">
              <text:p text:style-name="paragraaf_kop"><text:span text:style-name="label">Paragraaf</text:span> <text:span text:style-name="nr">3</text:span> Transitie</text:p>
              <text:section text:name="structuurtekst_id1-3-2-2-17-18-2" text:style-name="structuurtekst">
                <text:list text:style-name="id1-3-2-2-17-18-2-1">
                  <text:list-item text:style-override="id1-3-2-2-17-18-2-1-1">
                    <text:number>•</text:number>
                    <text:p text:style-name="al">Artikel 9f:14</text:p>
                  </text:list-item>
                  <text:list-item text:style-override="id1-3-2-2-17-18-2-1-2">
                    <text:number>•</text:number>
                    <text:p text:style-name="al">Artikel 9f:15</text:p>
                  </text:list-item>
                </text:list>
                <text:p text:style-name="al"/>
              </text:section>
            </text:section>
            <text:section text:name="paragraaf_id1-3-2-2-17-19" text:style-name="paragraaf">
              <text:p text:style-name="paragraaf_kop"><text:span text:style-name="label">Artikel</text:span> <text:span text:style-name="nr">9f:14</text:span> </text:p>
              <text:section text:name="structuurtekst_id1-3-2-2-17-19-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20" text:style-name="paragraaf">
              <text:p text:style-name="paragraaf_kop"><text:span text:style-name="label">Artikel</text:span> <text:span text:style-name="nr">9f:15</text:span> </text:p>
              <text:section text:name="structuurtekst_id1-3-2-2-17-20-2" text:style-name="structuurtekst">
                <text:p text:style-name="al">Lid 1</text:p>
                <text:p text:style-name="al">Op de ambtenaar die</text:p>
                <text:list text:style-name="id1-3-2-2-17-20-2-3">
                  <text:list-item text:style-override="id1-3-2-2-17-20-2-3-1">
                    <text:number>a.</text:number>
                    <text:p text:style-name="al"> op 29 oktober 2016 gebruik maakte of is gaan maken van artikel 9b:4 lid 1 onder a en b, of </text:p>
                  </text:list-item>
                  <text:list-item text:style-override="id1-3-2-2-17-20-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1" text:style-name="paragraaf">
              <text:p text:style-name="paragraaf_kop"><text:span text:style-name="label">Paragraaf</text:span> <text:span text:style-name="nr">4</text:span> Eervol ontslag aan het einde van de non-actieve periode</text:p>
              <text:section text:name="structuurtekst_id1-3-2-2-17-21-2" text:style-name="structuurtekst">
                <text:list text:style-name="id1-3-2-2-17-21-2-1">
                  <text:list-item text:style-override="id1-3-2-2-17-21-2-1-1">
                    <text:number>•</text:number>
                    <text:p text:style-name="al">Artikel 9f:16</text:p>
                  </text:list-item>
                </text:list>
                <text:p text:style-name="al"/>
              </text:section>
            </text:section>
            <text:section text:name="paragraaf_id1-3-2-2-17-22" text:style-name="paragraaf">
              <text:p text:style-name="paragraaf_kop"><text:span text:style-name="label">Artikel</text:span> <text:span text:style-name="nr">9f:16</text:span> </text:p>
              <text:section text:name="structuurtekst_id1-3-2-2-17-22-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text:span>
                <text:span text:style-name="nadrukcur">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text:span>
                <text:span text:style-name="nadrukcur">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text:span>
                <text:span text:style-name="nadrukcur">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text:span>
                <text:span text:style-name="nadrukcur">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text:span>
                <text:span text:style-name="nadrukcur">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text:span>
                <text:span text:style-name="nadrukcur">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text:span>
                <text:span text:style-name="nadrukcur">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text:span>
                <text:span text:style-name="nadrukcur">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text:span>
                <text:span text:style-name="nadrukcur">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text:span>
                <text:span text:style-name="nadrukcur">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text:span>
                <text:span text:style-name="nadrukcur">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text:span>
                <text:span text:style-name="nadrukcur">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text:span>
                <text:span text:style-name="nadrukcur">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text:span>
                <text:span text:style-name="nadrukcur">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ext:span>
                <text:span text:style-name="nadrukcur">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text:span>
                <text:span text:style-name="nadrukcur">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text:span>
                <text:span text:style-name="nadrukcur">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xt:span>
                <text:span text:style-name="nadrukcur">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text:span>
                <text:span text:style-name="nadrukcur">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text:span>
                <text:span text:style-name="nadrukcur">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text:span>
                <text:span text:style-name="nadrukcur">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text:span>
                <text:span text:style-name="nadrukcur">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text:span>
                <text:span text:style-name="nadrukcur">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text:span>
                <text:span text:style-name="nadrukcur">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text:span>
                <text:span text:style-name="nadrukcur">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text:span>
                <text:span text:style-name="nadrukcur">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text:span>
                <text:span text:style-name="nadrukcur">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text:span>
                <text:span text:style-name="nadrukcur">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text:span>
                <text:span text:style-name="nadrukcur">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text:span>
                <text:span text:style-name="nadrukcur">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text:span>
                <text:span text:style-name="nadrukcur">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text:span>
                <text:span text:style-name="nadrukcur">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text:span>
                <text:span text:style-name="nadrukcur">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text:span>
                <text:span text:style-name="nadrukcur">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text:span>
                <text:span text:style-name="nadrukcur">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grondslag tot een bedrag van € 4.375,= 10%;</text:p>
                  </text:list-item>
                  <text:list-item text:style-override="id1-3-2-2-21-33-2-5-2">
                    <text:number>b.</text:number>
                    <text:p text:style-name="al">voor ambtenaren met een grondslag vanaf € 4.375,= tot een bedrag van € 5.250,= 20%; </text:p>
                  </text:list-item>
                  <text:list-item text:style-override="id1-3-2-2-21-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grondslag van € 4.375,= tot een bedrag van € 5.250,= 10%; </text:p>
                  </text:list-item>
                  <text:list-item text:style-override="id1-3-2-2-21-33-2-9-2">
                    <text:number>b.</text:number>
                    <text:p text:style-name="al">voor ambtenaren met een grondslag van € 5.250,= tot een bedrag van € 6.560,= 20%;</text:p>
                  </text:list-item>
                  <text:list-item text:style-override="id1-3-2-2-21-33-2-9-3">
                    <text:number>c.</text:number>
                    <text:p text:style-name="al">voor ambtenaren met een grondslag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text:span>
                <text:span text:style-name="nadrukcur">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text:span>
                <text:span text:style-name="nadrukcur">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ext:span>
                <text:span text:style-name="nadrukcur">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text:span>
                <text:span text:style-name="nadrukcur">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text:span>
                <text:span text:style-name="nadrukcur">: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text:span>
                <text:span text:style-name="nadrukcur">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text:span>
                <text:span text:style-name="nadrukcur">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ext:span>
                <text:span text:style-name="nadrukcur">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text:span>
                <text:span text:style-name="nadrukcur">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ext:span>
                <text:span text:style-name="nadrukcur">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text:span>
                <text:span text:style-name="nadrukcur">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text:span>
                <text:span text:style-name="nadrukcur">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text:span>
                <text:span text:style-name="nadrukcur">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text:span>
                <text:span text:style-name="nadrukcur">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text:span>
                <text:span text:style-name="nadrukcur">in de overige hoofdstukken van de CARUWO aangepast. Dat geldt niet voor dit hoofdstuk; dat is in ongewijzigde vorm gehandhaafd. E.e.a. betekent dat voor verwijzingen en de betekenis van gehanteerde begrippen in dit hoofdstuk, de CARUWO van vóór 1 januari 2</text:span>
                <text:span text:style-name="nadrukcur">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text:span>
                <text:span text:style-name="nadrukcur">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text:span>
                <text:span text:style-name="nadrukcur">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text:span>
                <text:span text:style-name="nadrukcur">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text:span>
                <text:span text:style-name="nadrukcur">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text:span>
                <text:span text:style-name="nadrukcur">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text:span>
                <text:span text:style-name="nadrukcur">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text:span>
                <text:span text:style-name="nadrukcur">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span text:style-name="nadrukcur">)</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7</text:span> Standplaats</text:p>
              <text:section text:name="structuurtekst_id1-3-2-2-28-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19" text:style-name="paragraaf">
              <text:p text:style-name="paragraaf_kop"><text:span text:style-name="label">Artikel</text:span> <text:span text:style-name="nr">15:1:18</text:span> Dienstwoning</text:p>
              <text:section text:name="structuurtekst_id1-3-2-2-28-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0" text:style-name="paragraaf">
              <text:p text:style-name="paragraaf_kop"><text:span text:style-name="label">Artikel</text:span> <text:span text:style-name="nr">15:1:19</text:span> Verbod betreden arbeidsterrein</text:p>
              <text:section text:name="structuurtekst_id1-3-2-2-28-20-2" text:style-name="structuurtekst">
                <text:p text:style-name="al">Aan de ambtenaar kan door of namens het college de toegang tot de kantoren, werkplaatsen of andere arbeidsterreinen, dan wel het verblijf aldaar worden ontzegd.</text:p>
              </text:section>
            </text:section>
            <text:section text:name="paragraaf_id1-3-2-2-28-21" text:style-name="paragraaf">
              <text:p text:style-name="paragraaf_kop"><text:span text:style-name="label">Artikel</text:span> <text:span text:style-name="nr">15:1:20</text:span> Infectieziekten</text:p>
              <text:section text:name="structuurtekst_id1-3-2-2-28-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2" text:style-name="paragraaf">
              <text:p text:style-name="paragraaf_kop"><text:span text:style-name="label">Artikel</text:span> <text:span text:style-name="nr">15:1:21</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5:1:22</text:span> Reis- en verblijfskosten</text:p>
              <text:section text:name="structuurtekst_id1-3-2-2-28-23-2" text:style-name="structuurtekst">
                <text:p text:style-name="al">(verplaatst naar hoofdstuk 3) </text:p>
              </text:section>
            </text:section>
            <text:section text:name="paragraaf_id1-3-2-2-28-24" text:style-name="paragraaf">
              <text:p text:style-name="paragraaf_kop"><text:span text:style-name="label">Artikel</text:span> <text:span text:style-name="nr">15:1:23</text:span> Vergoeden van schade</text:p>
              <text:section text:name="structuurtekst_id1-3-2-2-28-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4-2-5">
                  <text:list-item text:style-override="id1-3-2-2-28-24-2-5-1">
                    <text:number>a.</text:number>
                    <text:p text:style-name="al">die schade bestaat uit de normale slijtage of;</text:p>
                  </text:list-item>
                  <text:list-item text:style-override="id1-3-2-2-28-24-2-5-2">
                    <text:number>b.</text:number>
                    <text:p text:style-name="al">er sprake is van aan opzet of bewuste roekeloosheid grenzende verwijtbaarheid of;</text:p>
                  </text:list-item>
                  <text:list-item text:style-override="id1-3-2-2-28-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5" text:style-name="paragraaf">
              <text:p text:style-name="paragraaf_kop"><text:span text:style-name="label">Artikel</text:span> <text:span text:style-name="nr">15:1:24</text:span> Gebruik motorrijtuig</text:p>
              <text:section text:name="structuurtekst_id1-3-2-2-28-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6" text:style-name="paragraaf">
              <text:p text:style-name="paragraaf_kop"><text:span text:style-name="label">Artikel</text:span> <text:span text:style-name="nr">15:1:25</text:span> Schadeloosstelling</text:p>
              <text:section text:name="structuurtekst_id1-3-2-2-28-26-2" text:style-name="structuurtekst">
                <text:p text:style-name="al">Het college kan bepalen in welke niet elders voorziene gevallen schadeloosstelling en vergoeding van kosten zullen worden verleend.</text:p>
              </text:section>
            </text:section>
            <text:section text:name="paragraaf_id1-3-2-2-28-27" text:style-name="paragraaf">
              <text:p text:style-name="paragraaf_kop"><text:span text:style-name="label">Artikel</text:span> <text:span text:style-name="nr">15:1:26</text:span> Volgen van een opleiding</text:p>
              <text:section text:name="structuurtekst_id1-3-2-2-28-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8" text:style-name="paragraaf">
              <text:p text:style-name="paragraaf_kop"><text:span text:style-name="label">Artikel</text:span> <text:span text:style-name="nr">15:1:27</text:span> Volgen van een opleiding</text:p>
              <text:section text:name="structuurtekst_id1-3-2-2-28-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29" text:style-name="paragraaf">
              <text:p text:style-name="paragraaf_kop"><text:span text:style-name="label">Artikel</text:span> <text:span text:style-name="nr">15:1:28</text:span> Bijzondere prestaties</text:p>
              <text:section text:name="structuurtekst_id1-3-2-2-28-29-2" text:style-name="structuurtekst">
                <text:p text:style-name="al">(verplaatst naar hoofdstuk 3) </text:p>
              </text:section>
            </text:section>
            <text:section text:name="paragraaf_id1-3-2-2-28-30" text:style-name="paragraaf">
              <text:p text:style-name="paragraaf_kop"><text:span text:style-name="label">Artikel</text:span> <text:span text:style-name="nr">15:1:29</text:span> Onbekendheid met gemeentelijke bepalingen</text:p>
              <text:section text:name="structuurtekst_id1-3-2-2-28-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1" text:style-name="paragraaf">
              <text:p text:style-name="paragraaf_kop"><text:span text:style-name="label">Artikel</text:span> <text:span text:style-name="nr">15:1:30</text:span> Borstvoeding</text:p>
              <text:section text:name="structuurtekst_id1-3-2-2-28-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2" text:style-name="paragraaf">
              <text:p text:style-name="paragraaf_kop"><text:span text:style-name="label">Artikel</text:span> <text:span text:style-name="nr">15:1:31</text:span> Voorkomen benadeling lid Georganiseerd Overleg</text:p>
              <text:section text:name="structuurtekst_id1-3-2-2-28-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3" text:style-name="paragraaf">
              <text:p text:style-name="paragraaf_kop"><text:span text:style-name="label">Artikel</text:span> <text:span text:style-name="nr">15:2</text:span> Klokkenluiders</text:p>
              <text:section text:name="structuurtekst_id1-3-2-2-28-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4" text:style-name="paragraaf">
              <text:p text:style-name="paragraaf_kop"><text:span text:style-name="label">Artikel</text:span> <text:span text:style-name="nr">15:3</text:span> Vervallen</text:p>
              <text:section text:name="structuurtekst_id1-3-2-2-28-34-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ext:span>
                    <text:span text:style-name="nadrukvet">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text:span>
                    <text:span text:style-name="nadrukvet">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text:span>
                    <text:span text:style-name="nadrukvet">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text:span>
                <text:span text:style-name="nadrukvet">en per 1 januari 2018 </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span text:style-name="nadrukvet">Salaristabel gemeenteambtenaren per 1 januari 2018, nieuwe structuur*</text:span>
              </text:p>
                <text:section text:name="table_id1-3-2-2-38-4-2-2" text:style-name="table">
                  <text:p text:style-name="table_top"/>
                  <table:table table:style-name="tgroup">
                    <table:table-column table:style-name="id1-3-2-2-38-4-2-2-1-1"/>
                    <table:table-column table:style-name="id1-3-2-2-38-4-2-2-1-2"/>
                    <table:table-column table:style-name="id1-3-2-2-38-4-2-2-1-3"/>
                    <table:table-column table:style-name="id1-3-2-2-38-4-2-2-1-4"/>
                    <table:table-column table:style-name="id1-3-2-2-38-4-2-2-1-5"/>
                    <table:table-column table:style-name="id1-3-2-2-38-4-2-2-1-6"/>
                    <table:table-column table:style-name="id1-3-2-2-38-4-2-2-1-7"/>
                    <table:table-column table:style-name="id1-3-2-2-38-4-2-2-1-8"/>
                    <table:table-column table:style-name="id1-3-2-2-38-4-2-2-1-9"/>
                    <table:table-column table:style-name="id1-3-2-2-38-4-2-2-1-10"/>
                    <table:table-column table:style-name="id1-3-2-2-38-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4-2-4" text:style-name="table">
                  <text:p text:style-name="table_top"/>
                  <table:table table:style-name="tgroup">
                    <table:table-column table:style-name="id1-3-2-2-38-4-2-4-1-1"/>
                    <table:table-column table:style-name="id1-3-2-2-38-4-2-4-1-2"/>
                    <table:table-column table:style-name="id1-3-2-2-38-4-2-4-1-3"/>
                    <table:table-column table:style-name="id1-3-2-2-38-4-2-4-1-4"/>
                    <table:table-column table:style-name="id1-3-2-2-38-4-2-4-1-5"/>
                    <table:table-column table:style-name="id1-3-2-2-38-4-2-4-1-6"/>
                    <table:table-column table:style-name="id1-3-2-2-38-4-2-4-1-7"/>
                    <table:table-column table:style-name="id1-3-2-2-38-4-2-4-1-8"/>
                    <table:table-column table:style-name="id1-3-2-2-38-4-2-4-1-9"/>
                    <table:table-column table:style-name="id1-3-2-2-38-4-2-4-1-10"/>
                    <table:table-column table:style-name="id1-3-2-2-38-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8</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8</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text:span>
                                </text:span>
                                <text:span text:style-name="nadrukvet">
                                  <text:span text:style-name="nadrukcur">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column table:style-name="id1-3-2-2-38-9-2-2-1-4"/>
                    <table:table-column table:style-name="id1-3-2-2-38-9-2-2-1-5"/>
                    <table:table-column table:style-name="id1-3-2-2-38-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text:span>
                          <text:span text:style-name="nadrukvet">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3">
                  <text:list-item text:style-override="id1-3-2-2-38-9-2-3-1">
                    <text:number>•</text:number>
                    <text:p text:style-name="al">zeer veel of zeer weinig ervaring van het onderwijzend personeellid of</text:p>
                  </text:list-item>
                  <text:list-item text:style-override="id1-3-2-2-38-9-2-3-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ext:span>
                            <text:span text:style-name="nadrukondlijn">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text:span>
                                    <text:span text:style-name="nadrukondlijn">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text:span>
                                    <text:span text:style-name="nadrukondlij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nctie-eis aan welke signaalvragen, screeningsinstrumenten en functionele t</text:span>
                <text:span text:style-name="nadrukvet">ests bij de aanstellingskeuring gebruikt dienen te worden. De uitwerking van onderstaande onderdelen en de beoordeling hiervan is vastgelegd in de aanstellingskeuring zoals die is ontwikkeld door het Coronel Instituut. Deze uitwerking is te vinden op www.v</text:span>
                <text:span text:style-name="nadrukvet">ng.nl.</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text:span>
                <text:span text:style-name="nadrukvet">ling hiervan is vastgelegd in het PPMO zoals die is ontwikkeld door het Coronel Instituut. Deze uitwerking is te vinden op www.vng.nl.</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text:span>
                          <text:span text:style-name="nadrukvet">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text:span>
                <text:span text:style-name="nadrukcur">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opbouwen</text:span>
                  </text:p>
                    <text:list text:style-name="id1-3-2-2-38-17-89-11-1-3">
                      <text:list-item text:style-override="id1-3-2-2-38-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text:span>
                </text:span>
                <text:span text:style-name="nadrukvet">
                  <text:span text:style-name="nadrukcur">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5">
                  <text:list-item text:style-override="id1-3-2-2-38-17-101-5-1">
                    <text:number>•</text:number>
                    <text:p text:style-name="al">op 31 december 2005 werkzaam was bij een beroepsbrandweerkorps of bij een ambulancedienst; en</text:p>
                  </text:list-item>
                  <text:list-item text:style-override="id1-3-2-2-38-17-101-5-2">
                    <text:number>•</text:number>
                    <text:p text:style-name="al">op 31 december 2005 een functie vervulde, waarvoor door het college krachtens artikel 8:3, zoals dat luidde op 31 december 2005, leeftijdsgrenzen zijn bepaald; en</text:p>
                  </text:list-item>
                  <text:list-item text:style-override="id1-3-2-2-38-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text:span>
                <text:span text:style-name="nadrukcur">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7-141-4">
                  <text:list-item text:style-override="id1-3-2-2-38-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7-141-4-2">
                    <text:number>•</text:number>
                    <text:p text:style-name="al"> zonder goede reden passende arbeid bij de eigen werkgever dan wel een andere werkgever weigert te aanvaarden; </text:p>
                  </text:list-item>
                  <text:list-item text:style-override="id1-3-2-2-38-17-141-4-3">
                    <text:number>•</text:number>
                    <text:p text:style-name="al"> zonder goede reden niet meewerkt aan de opstelling, evaluatie en bijstelling van het plan van aanpak; </text:p>
                  </text:list-item>
                  <text:list-item text:style-override="id1-3-2-2-38-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3-6">
                  <text:list-item text:style-override="id1-3-2-2-38-17-153-6-1">
                    <text:number>•</text:number>
                    <text:p text:style-name="al">de grond van het ontslag (bij ontslag op grond van artikel 8:8 en ontslag uit een tijdelijke aanstelling voor onbepaalde tijd, gebeurt dit slechts op verzoek van betrokkene);</text:p>
                  </text:list-item>
                  <text:list-item text:style-override="id1-3-2-2-38-17-153-6-2">
                    <text:number>•</text:number>
                    <text:p text:style-name="al">ontslagdatum;</text:p>
                  </text:list-item>
                  <text:list-item text:style-override="id1-3-2-2-38-17-153-6-3">
                    <text:number>•</text:number>
                    <text:p text:style-name="al">of er eervol ontslag wordt verleend (of niet);</text:p>
                  </text:list-item>
                  <text:list-item text:style-override="id1-3-2-2-38-17-153-6-4">
                    <text:number>•</text:number>
                    <text:p text:style-name="al">welke uitkering betrokkene na het ontslag ontvangt: een FLO-uitkering, een pensioenuitkering, een wachtgeld, etc.;</text:p>
                  </text:list-item>
                  <text:list-item text:style-override="id1-3-2-2-38-17-153-6-5">
                    <text:number>•</text:number>
                    <text:p text:style-name="al">het ontslagbesluit is een besluit in de zin van de Awb;betrokkene kan binnen zes weken bezwaar aantekenen.</text:p>
                  </text:list-item>
                </text:list>
                <text:p text:style-name="al"/>
              </text:section>
              <text:section text:name="artikel_id1-3-2-2-38-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text:span>
                <text:span text:style-name="nadrukcur">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text:span>
                <text:span text:style-name="nadrukcur"> wordt het woord “PAM” vervangen door: PPMO.</text:span>
              </text:p>
              </text:section>
              <text:section text:name="artikel_id1-3-2-2-38-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text:span>
                <text:span text:style-name="nadrukcur">oelichting (201002606)</text:span>
              </text:p>
                <text:p text:style-name="al">
                <text:span text:style-name="nadrukcur">In de toelichting op artikel 9a:9 wordt het woord “PAM” vervangen door: PPMO. </text:span>
              </text:p>
              </text:section>
              <text:section text:name="artikel_id1-3-2-2-38-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text:span><text:span text:style-name="nadrukvet">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7-165-12" text:style-name="table">
                  <text:p text:style-name="table_top"/>
                  <table:table table:style-name="tgroup">
                    <table:table-column table:style-name="id1-3-2-2-38-17-165-12-1-1"/>
                    <table:table-column table:style-name="id1-3-2-2-38-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18" text:style-name="table">
                  <text:p text:style-name="table_top"/>
                  <table:table table:style-name="tgroup">
                    <table:table-column table:style-name="id1-3-2-2-38-17-165-18-1-1"/>
                    <table:table-column table:style-name="id1-3-2-2-38-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7-165-24" text:style-name="table">
                  <text:p text:style-name="table_top"/>
                  <table:table table:style-name="tgroup">
                    <table:table-column table:style-name="id1-3-2-2-38-17-165-24-1-1"/>
                    <table:table-column table:style-name="id1-3-2-2-38-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text:span>
                <text:span text:style-name="nadrukvet">bevroren bezoldigingsbedrag.</text:span>
              </text:p>
                <text:p text:style-name="al">
                <text:span text:style-name="nadrukcur">Voorbeeld</text:span>
              </text:p>
                <text:section text:name="table_id1-3-2-2-38-17-165-30" text:style-name="table">
                  <text:p text:style-name="table_top"/>
                  <table:table table:style-name="tgroup">
                    <table:table-column table:style-name="id1-3-2-2-38-17-165-30-1-1"/>
                    <table:table-column table:style-name="id1-3-2-2-38-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7-165-36" text:style-name="table">
                  <text:p text:style-name="table_top"/>
                  <table:table table:style-name="tgroup">
                    <table:table-column table:style-name="id1-3-2-2-38-17-165-36-1-1"/>
                    <table:table-column table:style-name="id1-3-2-2-38-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7-166-6">
                  <text:list-item text:style-override="id1-3-2-2-38-17-166-6-1">
                    <text:number>•</text:number>
                    <text:p text:style-name="al">het aantal dienstjaren dat de ambtenaar op 1 januari 2006 in een functie werkzaam is geweest, die recht gaf op functioneel leeftijdsontslag. </text:p>
                  </text:list-item>
                  <text:list-item text:style-override="id1-3-2-2-38-17-166-6-2">
                    <text:number>•</text:number>
                    <text:p text:style-name="al"> het feit of de functie bezwarend was. </text:p>
                  </text:list-item>
                  <text:list-item text:style-override="id1-3-2-2-38-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7-168-4">
                  <text:list-item text:style-override="id1-3-2-2-38-17-168-4-1">
                    <text:number>•</text:number>
                    <text:p text:style-name="al">de definitie van artikel 3:1 geldt (artikel 9b:20, eerste lid, eerste maal en artikel 9b:25, zesde lid, eerste maal); of </text:p>
                  </text:list-item>
                  <text:list-item text:style-override="id1-3-2-2-38-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7-174-3">
                  <text:list-item text:style-override="id1-3-2-2-38-17-174-3-1">
                    <text:number>•</text:number>
                    <text:p text:style-name="al">volledig buitengewoon verlof tegen doorbetaling van 80% van de bezoldiging (artikel 9b:4, eerste lid, eerste volzin);</text:p>
                  </text:list-item>
                  <text:list-item text:style-override="id1-3-2-2-38-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76-3">
                  <text:list-item text:style-override="id1-3-2-2-38-17-176-3-1">
                    <text:number>•</text:number>
                    <text:p text:style-name="al">de grondslag voor pensioenopbouw</text:p>
                  </text:list-item>
                  <text:list-item text:style-override="id1-3-2-2-38-17-176-3-2">
                    <text:number>•</text:number>
                    <text:p text:style-name="al">de duur van pensioenopbouw tegen doorsneepremie</text:p>
                  </text:list-item>
                  <text:list-item text:style-override="id1-3-2-2-38-17-176-3-3">
                    <text:number>•</text:number>
                    <text:p text:style-name="al">de premieverdeling tussen werkgever en ambtenaar van pensioenopbouw binnen het FLO-overgangsrecht</text:p>
                  </text:list-item>
                </text:list>
                <text:p text:style-name="al"/>
                <text:p text:style-name="al">
                <text:span text:style-name="nadrukcur">De grondslag voor pensioenop</text:span>
                <text:span text:style-name="nadrukcur">bouw</text:span>
              </text:p>
                <text:p text:style-name="al"> In het Pensioenreglement wordt verschil gemaakt in de grondslag voor pensioenopbouw bij onbezoldigd volledig verlof</text:p>
                <text:list text:style-name="id1-3-2-2-38-17-176-7">
                  <text:list-item text:style-override="id1-3-2-2-38-17-176-7-1">
                    <text:number>•</text:number>
                    <text:p text:style-name="al"> met opname van levenslooptegoed en </text:p>
                  </text:list-item>
                  <text:list-item text:style-override="id1-3-2-2-38-17-176-7-2">
                    <text:number>•</text:number>
                    <text:p text:style-name="al"> zonder opname van levenslooptegoed.</text:p>
                  </text:list-item>
                </text:list>
                <text:p text:style-name="al"/>
                <text:p text:style-name="al">
                <text:span text:style-name="nadrukondlijn">Onbezoldigd volledig verlof met opname van </text:span>
                <text:span text:style-name="nadrukondlijn">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7-176-18">
                  <text:list-item text:style-override="id1-3-2-2-38-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7-180-13">
                  <text:list-item text:style-override="id1-3-2-2-38-17-180-13-1">
                    <text:number>1.</text:number>
                    <text:p text:style-name="al">De werkgever signaleert dat de betrokken medewerker binnenkort 53 jaar wordt.</text:p>
                  </text:list-item>
                  <text:list-item text:style-override="id1-3-2-2-38-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7-194-3">
                  <text:list-item text:style-override="id1-3-2-2-38-17-194-3-1">
                    <text:number>•</text:number>
                    <text:p text:style-name="al">50% werken tegen doorbetaling van 80% van de bezoldiging (of 60% werken tegen 95% bezoldiging voor ambulancepersoneel) (artikel 9b:26);</text:p>
                  </text:list-item>
                  <text:list-item text:style-override="id1-3-2-2-38-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ext:span>
                <text:span text:style-name="nadrukcur">t de toelichting gewijzigd: </text:span>
              </text:p>
                <text:p text:style-name="al">
                <text:span text:style-name="nadrukcur">De woorden “20 dienstjaren of meer” worden vervangen door: minder dan 20 dienstjaren. </text:span>
              </text:p>
              </text:section>
              <text:section text:name="artikel_id1-3-2-2-38-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7-195-23" text:style-name="table">
                  <text:p text:style-name="table_top"/>
                  <table:table table:style-name="tgroup">
                    <table:table-column table:style-name="id1-3-2-2-38-17-195-23-1-1"/>
                    <table:table-column table:style-name="id1-3-2-2-38-17-195-23-1-2"/>
                    <table:table-column table:style-name="id1-3-2-2-38-17-195-23-1-3"/>
                    <table:table-column table:style-name="id1-3-2-2-38-17-195-23-1-4"/>
                    <table:table-column table:style-name="id1-3-2-2-38-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96-3">
                  <text:list-item text:style-override="id1-3-2-2-38-17-196-3-1">
                    <text:number>•</text:number>
                    <text:p text:style-name="al">de grondslag voor pensioenopbouw</text:p>
                  </text:list-item>
                  <text:list-item text:style-override="id1-3-2-2-38-17-196-3-2">
                    <text:number>•</text:number>
                    <text:p text:style-name="al">de duur van pensioenopbouw tegen doorsneepremie</text:p>
                  </text:list-item>
                  <text:list-item text:style-override="id1-3-2-2-38-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96-7">
                  <text:list-item text:style-override="id1-3-2-2-38-17-196-7-1">
                    <text:number>•</text:number>
                    <text:p text:style-name="al">met opname van levenslooptegoed en</text:p>
                  </text:list-item>
                  <text:list-item text:style-override="id1-3-2-2-38-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7-196-17">
                  <text:list-item text:style-override="id1-3-2-2-38-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7-199-13">
                  <text:list-item text:style-override="id1-3-2-2-38-17-199-13-1">
                    <text:number>1.</text:number>
                    <text:p text:style-name="al">De werkgever signaleert dat de betrokken medewerker binnenkort 53 jaar wordt.</text:p>
                  </text:list-item>
                  <text:list-item text:style-override="id1-3-2-2-38-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7-207-7">
                  <text:list-item text:style-override="id1-3-2-2-38-17-207-7-1">
                    <text:number>•</text:number>
                    <text:p text:style-name="al"> daadwerkelijk deelneemt aan Loyalis Levensloop Brandweer &amp; Ambulance,</text:p>
                  </text:list-item>
                  <text:list-item text:style-override="id1-3-2-2-38-17-207-7-2">
                    <text:number>•</text:number>
                    <text:p text:style-name="al">de werkgever verzoekt om de complete levensloopbijdrage beschikbaar te stellen voor inleg in Loyalis Levensloop Brandweer &amp; Ambulance</text:p>
                  </text:list-item>
                  <text:list-item text:style-override="id1-3-2-2-38-17-207-7-3">
                    <text:number>•</text:number>
                    <text:p text:style-name="al">deze complete levensloopbijdrage ook daadwerkelijk inlegt op het moment dat de werkgever deze bijdrage verstrekt</text:p>
                  </text:list-item>
                  <text:list-item text:style-override="id1-3-2-2-38-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7-208" text:style-name="artikel">
                <text:p text:style-name="artikel_kop_titel"><text:span text:style-name="artikel_kop_label">Artikel</text:span> <text:span text:style-name="artikel_kop_nr">9e:6</text:span> Vervallen (T)</text:p>
                <text:p text:style-name="al">(Vervallen)</text:p>
              </text:section>
              <text:section text:name="artikel_id1-3-2-2-38-17-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7-209-11">
                  <text:list-item text:style-override="id1-3-2-2-38-17-209-11-1">
                    <text:number>•</text:number>
                    <text:p text:style-name="al">de rendementen mogelijk lager zijn geweest dan de verwachte rendementen ten tijde van de vaststelling van het laatste maatwerkpercentage of</text:p>
                  </text:list-item>
                  <text:list-item text:style-override="id1-3-2-2-38-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7-210" text:style-name="artikel">
                <text:p text:style-name="artikel_kop_titel"><text:span text:style-name="artikel_kop_label">Artikel</text:span> <text:span text:style-name="artikel_kop_nr">9e:9</text:span> Vervallen (T)</text:p>
                <text:p text:style-name="al">(Vervallen)</text:p>
              </text:section>
              <text:section text:name="artikel_id1-3-2-2-38-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7-213" text:style-name="artikel">
                <text:p text:style-name="artikel_kop_titel"><text:span text:style-name="artikel_kop_label">Artikel</text:span> <text:span text:style-name="artikel_kop_nr">9e:11a</text:span> Vervallen (T)</text:p>
                <text:p text:style-name="al">(Vervallen)</text:p>
              </text:section>
              <text:section text:name="artikel_id1-3-2-2-38-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text:span>
                <text:span text:style-name="nadrukcur">bedrag aan wachtgeld' te luiden: Het bedrag aan wachtgeld bedraagt ten minste het bedrag aan ouderdomspensioen dat op de ontslagdatum is opgebouwd. Tijdens de bijzondere verlenging (op basis van artikel 10:8, vierde lid) bedraagt het wachtgeld het eerste j</text:span>
                <text:span text:style-name="nadrukcur">aar van deze verlenging ten minste 40% van de bezoldiging, en vervolgens het </text:span>
                <text:span text:style-name="nadrukcur">bedrag aan ouderdomspensioen wanneer dat lager is dan 40%. De gewezen ambtenaar die bijvoorbeeld 20 pensioenjaren heeft, ontvangt gedurende het eerste jaar van de verlenging 40% v</text:span>
                <text:span text:style-name="nadrukcur">an zijn bezoldiging en daarna 35% van zijn bezoldiging (20 maal 1,7594). </text:span>
              </text:p>
              </text:section>
              <text:section text:name="artikel_id1-3-2-2-38-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text:span>
                <text:span text:style-name="nadrukcur">n wethouders" worden vervangen door: het college. </text:span>
              </text:p>
              </text:section>
              <text:section text:name="artikel_id1-3-2-2-38-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8-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239-4">
                  <text:list-item text:style-override="id1-3-2-2-38-17-239-4-1">
                    <text:number>•</text:number>
                    <text:p text:style-name="al">het verlies van arbeidsuren, en;</text:p>
                  </text:list-item>
                  <text:list-item text:style-override="id1-3-2-2-38-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239-7">
                  <text:list-item text:style-override="id1-3-2-2-38-17-239-7-1">
                    <text:number>•</text:number>
                    <text:p text:style-name="al">recht heeft op een uitkering krachtens de Ziektewet (ZW);</text:p>
                  </text:list-item>
                  <text:list-item text:style-override="id1-3-2-2-38-17-239-7-2">
                    <text:number>•</text:number>
                    <text:p text:style-name="al">volledig arbeidsongeschikt is in de zin van de WAO;</text:p>
                  </text:list-item>
                  <text:list-item text:style-override="id1-3-2-2-38-17-239-7-3">
                    <text:number>•</text:number>
                    <text:p text:style-name="al">rechtens van zijn vrijheid is beroofd;</text:p>
                  </text:list-item>
                  <text:list-item text:style-override="id1-3-2-2-38-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text:span>
                <text:span text:style-name="nadrukcur"> 1-10-2004 (tot de volgende artikelversie) veranderd de toelichting:</text:span>
              </text:p>
                <text:p text:style-name="al">
                <text:span text:style-name="nadrukcur">Het woord "Lisv-beleid" wordt vervangen door: UWV-beleid.</text:span>
              </text:p>
              </text:section>
              <text:section text:name="artikel_id1-3-2-2-38-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53-4">
                  <text:list-item text:style-override="id1-3-2-2-38-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312-3">
                  <text:list-item text:style-override="id1-3-2-2-38-17-312-3-1">
                    <text:number>•</text:number>
                    <text:p text:style-name="al">op de dag van inwerkingtreding van hoofdstuk 10d (1 juli 2008) 20 dienstjaren of meer heeft in de gemeentelijke sector en</text:p>
                  </text:list-item>
                  <text:list-item text:style-override="id1-3-2-2-38-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59-6">
                  <text:list-item text:style-override="id1-3-2-2-38-17-359-6-1">
                    <text:number>•</text:number>
                    <text:p text:style-name="al">hoofdfunctie (dus niet de persoonsnaam van de ambtenaar);</text:p>
                  </text:list-item>
                  <text:list-item text:style-override="id1-3-2-2-38-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59-6-3">
                    <text:number>•</text:number>
                    <text:p text:style-name="al">de organisatie waarbinnen de nevenfunctie wordt vervuld;</text:p>
                  </text:list-item>
                  <text:list-item text:style-override="id1-3-2-2-38-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60-6">
                  <text:list-item text:style-override="id1-3-2-2-38-17-360-6-1">
                    <text:number>•</text:number>
                    <text:p text:style-name="al">Het gebruik van een formulier voor de melding.</text:p>
                  </text:list-item>
                  <text:list-item text:style-override="id1-3-2-2-38-17-360-6-2">
                    <text:number>•</text:number>
                    <text:p text:style-name="al">De functionaris aan wie de melding gedaan moet worden.</text:p>
                  </text:list-item>
                  <text:list-item text:style-override="id1-3-2-2-38-17-360-6-3">
                    <text:number>•</text:number>
                    <text:p text:style-name="al">De wijze van registratie in verband met de bescherming van de persoonlijke levenssfeer.</text:p>
                  </text:list-item>
                  <text:list-item text:style-override="id1-3-2-2-38-17-360-6-4">
                    <text:number>•</text:number>
                    <text:p text:style-name="al">De wijze waarop de actualiteit van de registratie gewaarborgd wordt.</text:p>
                  </text:list-item>
                  <text:list-item text:style-override="id1-3-2-2-38-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7-425-4">
                  <text:list-item text:style-override="id1-3-2-2-38-17-425-4-1">
                    <text:number>•</text:number>
                    <text:p text:style-name="al">een volledig dienstverband bedraagt 1836 uur per jaar</text:p>
                  </text:list-item>
                  <text:list-item text:style-override="id1-3-2-2-38-17-425-4-2">
                    <text:number>•</text:number>
                    <text:p text:style-name="al">aftrek van het standaard aantal vakantie-uren van 158,4 uur per jaar</text:p>
                  </text:list-item>
                  <text:list-item text:style-override="id1-3-2-2-38-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7-425-8">
                  <text:list-item text:style-override="id1-3-2-2-38-17-425-8-1">
                    <text:number>•</text:number>
                    <text:p text:style-name="al">een deel van het jaar is aangemerkt als verplichte vakantieperiode, of</text:p>
                  </text:list-item>
                  <text:list-item text:style-override="id1-3-2-2-38-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7-425-12">
                  <text:list-item text:style-override="id1-3-2-2-38-17-425-12-1">
                    <text:number>•</text:number>
                    <text:p text:style-name="al">met instemming van de ondernemingsraad of</text:p>
                  </text:list-item>
                  <text:list-item text:style-override="id1-3-2-2-38-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7-425-16">
                  <text:list-item text:style-override="id1-3-2-2-38-17-425-16-1">
                    <text:number>•</text:number>
                    <text:p text:style-name="al">bij bullet 1 wordt aangegeven hoe men vanuit 1656 uur per jaar komt tot het aantal te werken uren per dag en</text:p>
                  </text:list-item>
                  <text:list-item text:style-override="id1-3-2-2-38-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7-425-19">
                  <text:list-item text:style-override="id1-3-2-2-38-17-425-19-1">
                    <text:number>•</text:number>
                    <text:p text:style-name="al">40 werkweken (52 – 12 verplicht vrije weken) met een feitelijke arbeidsduur van 41,4 uur (1656 / 40) per week. Dit is 8,28 uur per dag.</text:p>
                  </text:list-item>
                  <text:list-item text:style-override="id1-3-2-2-38-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7-425-22">
                  <text:list-item text:style-override="id1-3-2-2-38-17-425-22-1">
                    <text:number>•</text:number>
                    <text:p text:style-name="al">41 werkweken (52 – 11 verplicht vrije weken) met een feitelijke arbeidsduur van 40,39 uur (1656 / 41) per week. Dit is 8,08 uur per dag.</text:p>
                  </text:list-item>
                  <text:list-item text:style-override="id1-3-2-2-38-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7-425-25">
                  <text:list-item text:style-override="id1-3-2-2-38-17-425-25-1">
                    <text:number>•</text:number>
                    <text:p text:style-name="al">45 werkweken (52 – 7 vrije weken) met een feitelijke arbeidsduur van 36,8 uur (1656 / 45) per week. Dit is 7,36 uur per dag.</text:p>
                  </text:list-item>
                  <text:list-item text:style-override="id1-3-2-2-38-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7-427-4">
                  <text:list-item text:style-override="id1-3-2-2-38-17-427-4-1">
                    <text:number>•</text:number>
                    <text:p text:style-name="al">een volledig dienstverband bedraagt 1836 uur per jaar</text:p>
                  </text:list-item>
                  <text:list-item text:style-override="id1-3-2-2-38-17-427-4-2">
                    <text:number>•</text:number>
                    <text:p text:style-name="al">aftrek van het standaard vakantieverlof van 158,4 uur per jaar</text:p>
                  </text:list-item>
                  <text:list-item text:style-override="id1-3-2-2-38-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7-427-8">
                  <text:list-item text:style-override="id1-3-2-2-38-17-427-8-1">
                    <text:number>•</text:number>
                    <text:p text:style-name="al">per 1 januari 2009: 1440 + 72 = 1512 uur per jaar werken;</text:p>
                  </text:list-item>
                  <text:list-item text:style-override="id1-3-2-2-38-17-427-8-2">
                    <text:number>•</text:number>
                    <text:p text:style-name="al">per 1 januari 2010: 1512 + 72 = 1584 uur per jaar werken;</text:p>
                  </text:list-item>
                  <text:list-item text:style-override="id1-3-2-2-38-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7-429-7">
                  <text:list-item text:style-override="id1-3-2-2-38-17-429-7-1">
                    <text:number>•</text:number>
                    <text:p text:style-name="al">de laatste week van 2009 vrij is in verband met de kerstvakantie,</text:p>
                  </text:list-item>
                  <text:list-item text:style-override="id1-3-2-2-38-17-429-7-2">
                    <text:number>•</text:number>
                    <text:p text:style-name="al">de eerste anderhalve week (8 werkdagen) van 2010 vrij is in verband met de kerstvakantie en</text:p>
                  </text:list-item>
                  <text:list-item text:style-override="id1-3-2-2-38-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7-433-6">
                  <text:list-item text:style-override="id1-3-2-2-38-17-433-6-1">
                    <text:number>•</text:number>
                    <text:p text:style-name="al">minder dan 5 uren of, bij een formele arbeidsduur van minder dan 10 uur, minder dan de helft van zijn formele arbeidsduur verliest en</text:p>
                  </text:list-item>
                  <text:list-item text:style-override="id1-3-2-2-38-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435-3">
                  <text:list-item text:style-override="id1-3-2-2-38-17-435-3-1">
                    <text:number>•</text:number>
                    <text:p text:style-name="al">de ter uitvoering van de CAR en deze regeling vastgestelde regelingen met betrekking tot:</text:p>
                    <text:list text:style-name="id1-3-2-2-38-17-435-3-1-3">
                      <text:list-item text:style-override="id1-3-2-2-38-17-435-3-1-3-1">
                        <text:number>a.</text:number>
                        <text:p text:style-name="al">aanspraken op salaris en de toegekende salaristoelage(n) tijdens militaire dienst;</text:p>
                      </text:list-item>
                      <text:list-item text:style-override="id1-3-2-2-38-17-435-3-1-3-2">
                        <text:number>b.</text:number>
                        <text:p text:style-name="al">het verlof met behoud van salarisbetaling wegens persoonlijke of familieomstandigheden;</text:p>
                      </text:list-item>
                      <text:list-item text:style-override="id1-3-2-2-38-17-435-3-1-3-3">
                        <text:number>c.</text:number>
                        <text:p text:style-name="al">de uitkering bij overlijden van de ambtenaar, waarbij voor de toepassing van artikel 8:16:3 de levenspartner als gezinslid wordt aangemerkt;</text:p>
                      </text:list-item>
                    </text:list>
                  </text:list-item>
                  <text:list-item text:style-override="id1-3-2-2-38-17-435-3-2">
                    <text:number>•</text:number>
                    <text:p text:style-name="al">de bepalingen van hoofdstuk 10 met betrekking tot de uitkering bij overlijden van de wachtgelder;</text:p>
                  </text:list-item>
                  <text:list-item text:style-override="id1-3-2-2-38-17-435-3-3">
                    <text:number>•</text:number>
                    <text:p text:style-name="al">de bepalingen van hoofdstuk 11 met betrekking tot:</text:p>
                    <text:list text:style-name="id1-3-2-2-38-17-435-3-3-3">
                      <text:list-item text:style-override="id1-3-2-2-38-17-435-3-3-3-1">
                        <text:number>a.</text:number>
                        <text:p text:style-name="al">het recht op een uitkering;</text:p>
                      </text:list-item>
                      <text:list-item text:style-override="id1-3-2-2-38-17-435-3-3-3-2">
                        <text:number>b.</text:number>
                        <text:p text:style-name="al">de uitkering bij overlijden van betrokkene;</text:p>
                      </text:list-item>
                    </text:list>
                  </text:list-item>
                  <text:list-item text:style-override="id1-3-2-2-38-17-435-3-4">
                    <text:number>•</text:number>
                    <text:p text:style-name="al">de bepalingen van hoofdstuk 18 met betrekking tot de verhuiskosten-, de reiskosten- en de pensionkostenvergoeding;</text:p>
                  </text:list-item>
                  <text:list-item text:style-override="id1-3-2-2-38-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437-8">
                  <text:list-item text:style-override="id1-3-2-2-38-17-437-8-1">
                    <text:number>1.</text:number>
                    <text:p text:style-name="al"> het bijwonen van docentenvergaderingen, sectievergaderingen of daarmee vergelijkbare bijeenkomsten;</text:p>
                  </text:list-item>
                  <text:list-item text:style-override="id1-3-2-2-38-17-437-8-2">
                    <text:number>2.</text:number>
                    <text:p text:style-name="al"> het onderhouden van contacten met de directie ten behoeve van de lessen/cursussen; </text:p>
                  </text:list-item>
                  <text:list-item text:style-override="id1-3-2-2-38-17-437-8-3">
                    <text:number>3.</text:number>
                    <text:p text:style-name="al"> het onderhouden van contacten met andere medewerkers ten behoeve van de vereiste samenhang in de activiteiten van de instelling; </text:p>
                  </text:list-item>
                  <text:list-item text:style-override="id1-3-2-2-38-17-437-8-4">
                    <text:number>4.</text:number>
                    <text:p text:style-name="al"> het onderhouden van contacten met de (ouders van) leerlingen/cursisten voor zover deze verband houden met de activiteiten van de instelling; </text:p>
                  </text:list-item>
                  <text:list-item text:style-override="id1-3-2-2-38-17-437-8-5">
                    <text:number>5.</text:number>
                    <text:p text:style-name="al"> het ontwikkelen en verzorgen van materiaal ten behoeve van de (voorbereiding van) de lessen/cursussen, </text:p>
                  </text:list-item>
                  <text:list-item text:style-override="id1-3-2-2-38-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45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5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5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uidplas houdende regels omtrent arbeidsvoorwaarden CAR/UW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55</meta:user-defined>
    <meta:user-defined meta:name="OVERHEIDop.GmbID/DC.identifier">gmb-2019-664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idplas</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xs:date/OVERHEIDop.startdatum">2019-03-21</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betreftRegeling">CVDR622518_1</meta:user-defined>
    <meta:user-defined meta:name="OVERHEIDop.versieInformatie"/>
  </office:meta>
</office:document-meta>
</file>