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sectie P perceelnummer 933 + 935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, 9603, nieuwbouw vrijstaande woning inclusief schuur, 13-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4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kwijk sectie P perceelnummer 933 + 935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53</meta:user-defined>
    <meta:user-defined meta:name="OVERHEIDop.GmbID/DC.identifier">gmb-2019-66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D 44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731 574493</meta:user-defined>
    <meta:user-defined meta:name="OVERHEIDop.versieInformatie"/>
  </office:meta>
</office:document-meta>
</file>