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plaatsen van reclame aan de gevel (plaatsen reclame), Sint Antoniusstraat 40, 6093 G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plaatsen van reclame aan de gevel (plaatsen reclame) op het adres Sint Antoniusstraat 40, 6093 GC Heythuysen.  Dit besluit is 13 maart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4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plaatsen van reclame aan de gevel (plaatsen reclame), Sint Antoniusstraat 40, 6093 GC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52</meta:user-defined>
    <meta:user-defined meta:name="OVERHEIDop.GmbID/DC.identifier">gmb-2019-66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C 40</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64 363104</meta:user-defined>
    <meta:user-defined meta:name="OVERHEIDop.versieInformatie"/>
  </office:meta>
</office:document-meta>
</file>