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achterzijde, het vervangen van de kozijnen en het plaatsen van zonnepanelen in de voor- en achtergevel - Kerkstraat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224 </text:span>
          </text:p>
            <text:p text:style-name="common-al">
            <text:span text:style-name="nadrukvet">Ontvangstdatum: 13 maart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64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achterzijde, het vervangen van de kozijnen en het plaatsen van zonnepanelen in de voor- en achtergevel - Kerkstraat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40</meta:user-defined>
    <meta:user-defined meta:name="OVERHEIDop.GmbID/DC.identifier">gmb-2019-664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H 56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90 461969</meta:user-defined>
    <meta:user-defined meta:name="OVERHEIDop.versieInformatie"/>
  </office:meta>
</office:document-meta>
</file>