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verlengen beslistermijn omgevingsvergunning Brugdam 5, 4286 AX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p text:style-name="common-al">
            <text:span text:style-name="nadrukvet">Brugdam 5, 4286 AX Almkerk</text:span>, wijzigen horecabestemming ten behoeve van kerkdiensten, 3995881; besluit genomen op 19 december 2018.</text:p>
            <text:p text:style-name="common-al"/>
            <text:p text:style-name="common-al">Het besluit ligt niet ter inzage.</text:p>
            <text:p text:style-name="common-al"/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Brugdam 5, 4286 AX Alm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44</meta:user-defined>
    <meta:user-defined meta:name="OVERHEIDop.GmbID/DC.identifier">gmb-2019-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X 5</meta:user-defined>
    <meta:user-defined meta:name="OVERHEIDop.woonplaats">Almkerk</meta:user-defined>
    <meta:user-defined meta:name="OVERHEIDop.straatnaam">Brugdam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900 420265</meta:user-defined>
    <meta:user-defined meta:name="OVERHEIDop.versieInformatie"/>
  </office:meta>
</office:document-meta>
</file>