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HET MEER 112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tuinfeest in verband met een trouwerij op 6 juli 2019 op de locatie Het Meer 112 te Heerenveen. (18-03-2019).</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
            <text:p text:style-name="common-al"/>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643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3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3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HET MEER 112 TE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438</meta:user-defined>
    <meta:user-defined meta:name="OVERHEIDop.GmbID/DC.identifier">gmb-2019-664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M 112</meta:user-defined>
    <meta:user-defined meta:name="OVERHEIDop.woonplaats">Heerenveen</meta:user-defined>
    <meta:user-defined meta:name="OVERHEIDop.straatnaam">Het me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530 553360</meta:user-defined>
    <meta:user-defined meta:name="OVERHEIDop.versieInformatie"/>
  </office:meta>
</office:document-meta>
</file>