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8 woningen), Sien Boonenstraat 7A, 7B, 7C en Burg. van Rietstraat 1A, 1B, 1C, 1D en 6,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8 woningen) op het adres Sien Boonenstraat 7A, 7B, 7C en Burg. van Rietstraat 1A, 1B, 1C, 1D en 6, Haelen.  Dit besluit is 12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4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8 woningen), Sien Boonenstraat 7A, 7B, 7C en Burg. van Rietstraat 1A, 1B, 1C, 1D en 6,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37</meta:user-defined>
    <meta:user-defined meta:name="OVERHEIDop.GmbID/DC.identifier">gmb-2019-66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DJ 7</meta:user-defined>
    <meta:user-defined meta:name="OVERHEIDop.woonplaats">Haelen</meta:user-defined>
    <meta:user-defined meta:name="OVERHEIDop.straatnaam">Siem Boon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98 360299</meta:user-defined>
    <meta:user-defined meta:name="OVERHEIDop.versieInformatie"/>
  </office:meta>
</office:document-meta>
</file>